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leve"/><text:bookmark-start text:name="__RefHeading___bleve_1"/><text:bookmark-start text:name="bleve"/>BLEVE<text:bookmark-end text:name="__RefHeading___bleve_1"/><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s://sync.einsatzleiterwiki.de/doku.php?id=cbrn:chemisch:klasse_2:fluessiggasberechnungen#bleve_boiling_liquid_expanding_vapour_explosion" text:style-name="Internet_20_link" text:visited-style-name="Visited_20_Internet_20_Link">Berechnung der Auswirkungen eines BLEV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bleve</dc:title>
  </office:meta>
</office:document-meta>
</file>