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atf"/><text:bookmark-start text:name="__RefHeading___analytische_task_force_atf_1"/><text:bookmark-start text:name="analytische_task_force_atf"/>Analytische Task Force (ATF)<text:bookmark-end text:name="__RefHeading___analytische_task_force_atf_1"/><text:bookmark-end text:name="analytische_task_force_atf"/></text:h>
      <text:p text:style-name="Text_20_body">Die Analytische Task Force ist in erster Linie für die Analyse von unbekannten Stoffen zuständig. Wird Unterstützung bei der Bewältigung eines Stoffaustritts von einem (bekannten) Stoff benötigt, sollte eher <text:a xlink:type="simple" xlink:href="https://sync.einsatzleiterwiki.de/doku.php?id=cbrn:allgemein:tuis" text:style-name="Internet_20_link" text:visited-style-name="Visited_20_Internet_20_Link">TUIS</text:a> angefordert werd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Die ATF bietet der Einsatzleitung vor Ort folgende Leistungen:</text:p>
      <text:list text:style-name="List_20_1" text:continue-numbering="false">
        <text:list-item>
          <text:p text:style-name="List_20_1_Content_First"> Beratung der Einsatzleitung bei CBRN-Lagen</text:p>
        </text:list-item>
        <text:list-item>
          <text:p text:style-name="List_20_1_Content"> Detektion und Identifikation chemischer Substanzen</text:p>
        </text:list-item>
        <text:list-item>
          <text:p text:style-name="List_20_1_Content"> Qualifizierte Probenahme, bzw. fachliche Begleitung der Probenahme</text:p>
        </text:list-item>
        <text:list-item>
          <text:p text:style-name="List_20_1_Content"> (Präventive) Überwachung großer Areale mittels Fernerkundung</text:p>
        </text:list-item>
        <text:list-item>
          <text:p text:style-name="List_20_1_Content"> Situationsbewertung und Prognose der Lageentwicklung (z.B. Zugrichtung von Gefahrstoffwolken)</text:p>
        </text:list-item>
        <text:list-item>
          <text:p text:style-name="List_20_1_Content_Last"> Empfehlung geeigneter Einsatzmaßnahmen</text:p>
        </text:list-item>
      </text:list>
      <text:p text:style-name="Text_20_body">Schwerpunkte sind: Fachberatung (incl. medizinischer Fachberatung), die Aufbereitung von Proben unbekannter Zusammensetzung und die Analytik von Proben unbekannter Zusammensetzung. Infrastruktur muss an der Einsatzstelle bereitgestellt werden, diese bringt die ATF nicht selbst mit!</text:p>
      <text:p text:style-name="Text_20_body">Die ATF ist wie ein Fachberater zu sehen, die Entscheidungsgewalt und -verantwortung liegt weiterhin beim Einsatzleiter.</text:p>
      <text:h text:style-name="Heading_20_3" text:outline-level="3"><text:bookmark-start text:name="__RefHeading___derzeitige_technische_ausstattung_3"/><text:bookmark-start text:name="derzeitige_technische_ausstattung"/>Derzeitige technische Ausstattung<text:bookmark-end text:name="__RefHeading___derzeitige_technische_ausstattung_3"/><text:bookmark-end text:name="derzeitige_technische_ausstattung"/></text:h>
      <text:list text:style-name="List_20_1" text:continue-numbering="false">
        <text:list-item>
          <text:p text:style-name="List_20_1_Content_First"> Gaschromatograph/Massenspektrometer (GC/MS) zum Erkennen von ca. 160.000 Substanzen</text:p>
        </text:list-item>
        <text:list-item>
          <text:p text:style-name="List_20_1_Content"> ATR-FT-Infrarotspektrometer für Feststoffe und Flüssigkeiten zum Erkennen von ca. 8.000 Substanzen</text:p>
        </text:list-item>
        <text:list-item>
          <text:p text:style-name="List_20_1_Content"> FT-Infrarot-Fernerkundungsgerät zur Detektion und Nachverfolgung von Gefahrstoffwolken auf eine Entfernung von bis zu 5 km</text:p>
        </text:list-item>
        <text:list-item>
          <text:p text:style-name="List_20_1_Content"> Raman-Spektrometer für Feststoffe und Flüssigkeiten zum Erkennen von ca. 4000 Substanzen</text:p>
        </text:list-item>
        <text:list-item>
          <text:p text:style-name="List_20_1_Content"> FT-Infrarotspektrometer für Gase und Dämpfe zum Erkennen und Messen von ca. 400 Substanzen (nicht bei allen Standorten vorhanden)</text:p>
        </text:list-item>
        <text:list-item>
          <text:p text:style-name="List_20_1_Content"> Flammenspektrometer insb. zur Detektion von chemischen Kampfstoffen incl. der Nowitschok-Kampfstoffe</text:p>
        </text:list-item>
        <text:list-item>
          <text:p text:style-name="List_20_1_Content"> Röntgenfluoreszensanalysator zur Elementaranalyse insb. zur Detektion von Schwermetallen in Feststoffen und Flüssigkeiten</text:p>
        </text:list-item>
        <text:list-item>
          <text:p text:style-name="List_20_1_Content"> Gamma-Spektrometer zur Identifikation von bis zu 100 unterschiedlichen Isotopen</text:p>
        </text:list-item>
        <text:list-item>
          <text:p text:style-name="List_20_1_Content"> Ionenmobilitätsspektrometer (IMS) (analog zu den ABC-Erkundungsfahrzeugen des Bundes)</text:p>
        </text:list-item>
        <text:list-item>
          <text:p text:style-name="List_20_1_Content_Last"> Photoionisationsdetektor (PID) (analog zu den ABC-Erkundungsfahrzeugen des Bundes)</text:p>
        </text:list-item>
      </text:list>
      <text:p text:style-name="Text_20_body">Mehr zu den einzelnen Geräten in der verlinkten Broschüre.</text:p>
      <text:h text:style-name="Heading_20_3" text:outline-level="3"><text:bookmark-start text:name="__RefHeading___anforderung_der_atf_4"/><text:bookmark-start text:name="anforderung_der_atf"/>Anforderung der ATF<text:bookmark-end text:name="__RefHeading___anforderung_der_atf_4"/><text:bookmark-end text:name="anforderung_der_atf"/></text:h>
      <text:p text:style-name="Text_20_body">GMLZ: Gemeinsames Melde- und Lagezentrum (Link siehe unten)</text:p>
      <table:table table:style-name="Table">
        <table:table-column/>
        <table:table-column/>
        <table:table-column/>
        <table:table-row>
          <table:table-cell office:value-type="string" table:style-name="tableheader">
            <text:p text:style-name="Table_20_Heading">Land  </text:p>
          </table:table-cell>
          <table:table-cell office:value-type="string" table:style-name="tableheader">
            <text:p text:style-name="Table_20_Heading">Autorisierte Stelle  </text:p>
          </table:table-cell>
          <table:table-cell office:value-type="string" table:style-name="tableheader">
            <text:p text:style-name="Table_20_Heading">Anforderungsweg (Stand 19.7.2010)</text:p>
          </table:table-cell>
        </table:table-row>
        <table:table-row>
          <table:table-cell office:value-type="string" table:style-name="tablecell">
            <text:p text:style-name="tablealignleft">Baden-Württemberg*  </text:p>
          </table:table-cell>
          <table:table-cell office:value-type="string" table:style-name="tablecell">
            <text:p text:style-name="tablealignleft">Jede / r Einsatzleiter / in  </text:p>
          </table:table-cell>
          <table:table-cell office:value-type="string" table:style-name="tablecell">
            <text:p text:style-name="tablealignleft">Einsatzleitung → GMLZ</text:p>
          </table:table-cell>
        </table:table-row>
        <table:table-row>
          <table:table-cell office:value-type="string" table:style-name="tablecell">
            <text:p text:style-name="tablealignleft">Bayern*  </text:p>
          </table:table-cell>
          <table:table-cell office:value-type="string" table:style-name="tablecell">
            <text:p text:style-name="tablealignleft">Leitstelle BF München  </text:p>
          </table:table-cell>
          <table:table-cell office:value-type="string" table:style-name="tablecell">
            <text:p text:style-name="tablealignleft">Einsatzleitung → Leitstelle BF München → GMLZ</text:p>
          </table:table-cell>
        </table:table-row>
        <table:table-row>
          <table:table-cell office:value-type="string" table:style-name="tablecell">
            <text:p text:style-name="tablealignleft">Berlin*  </text:p>
          </table:table-cell>
          <table:table-cell office:value-type="string" table:style-name="tablecell">
            <text:p text:style-name="tablealignleft">Polizeipräsident Berlin (PPr St LZ)  </text:p>
          </table:table-cell>
          <table:table-cell office:value-type="string" table:style-name="tablecell">
            <text:p text:style-name="tablealignleft">Einsatzleitung → PPr St LZ → GMLZ</text:p>
          </table:table-cell>
        </table:table-row>
        <table:table-row>
          <table:table-cell office:value-type="string" table:style-name="tablecell">
            <text:p text:style-name="tablealignleft">Brandenburg  </text:p>
          </table:table-cell>
          <table:table-cell office:value-type="string" table:style-name="tablecell">
            <text:p text:style-name="tablealignleft">Lagenzentrum Brand- und Katastrophenschutz (LZBK)  </text:p>
          </table:table-cell>
          <table:table-cell office:value-type="string" table:style-name="tablecell">
            <text:p text:style-name="tablealignleft">Einsatzleitung → LZBK → GMLZ</text:p>
          </table:table-cell>
        </table:table-row>
        <table:table-row>
          <table:table-cell office:value-type="string" table:style-name="tablecell">
            <text:p text:style-name="tablealignleft">Bremen  </text:p>
          </table:table-cell>
          <table:table-cell office:value-type="string" table:style-name="tablecell">
            <text:p text:style-name="tablealignleft">Feuerwehr- und Rettungsleitstelle der Feuerwehr Bremen  </text:p>
          </table:table-cell>
          <table:table-cell office:value-type="string" table:style-name="tablecell">
            <text:p text:style-name="tablealignleft">Einsatzleitung → Leitstelle BF Bremen → GMLZ</text:p>
          </table:table-cell>
        </table:table-row>
        <table:table-row>
          <table:table-cell office:value-type="string" table:style-name="tablecell">
            <text:p text:style-name="tablealignleft">Hamburg*  </text:p>
          </table:table-cell>
          <table:table-cell office:value-type="string" table:style-name="tablecell">
            <text:p text:style-name="tablealignleft">Rettungsleitstelle der Feuerwehr  </text:p>
          </table:table-cell>
          <table:table-cell office:value-type="string" table:style-name="tablecell">
            <text:p text:style-name="tablealignleft">Einsatzleitung → Leitstelle BF Hamburg → GMLZ</text:p>
          </table:table-cell>
        </table:table-row>
        <table:table-row>
          <table:table-cell office:value-type="string" table:style-name="tablecell">
            <text:p text:style-name="tablealignleft">Hessen  </text:p>
          </table:table-cell>
          <table:table-cell office:value-type="string" table:style-name="tablecell">
            <text:p text:style-name="tablealignleft">Lagezentrum im Ministerium des Innern und für Sport (LZ HMDIS)</text:p>
          </table:table-cell>
          <table:table-cell office:value-type="string" table:style-name="tablecell">
            <text:p text:style-name="tablealignleft">Einsatzleitung → LZ HMDIS → GMLZ</text:p>
          </table:table-cell>
        </table:table-row>
        <table:table-row>
          <table:table-cell office:value-type="string" table:style-name="tablecell">
            <text:p text:style-name="tablealignleft">Mecklenburg-Vorpommern</text:p>
          </table:table-cell>
          <table:table-cell office:value-type="string" table:style-name="tablecell">
            <text:p text:style-name="tablealignleft">LZ der Landesregierung  </text:p>
          </table:table-cell>
          <table:table-cell office:value-type="string" table:style-name="tablecell">
            <text:p text:style-name="tablealignleft">Einsatzleitung → LZ Landesregierung → GMLZ</text:p>
          </table:table-cell>
        </table:table-row>
        <table:table-row>
          <table:table-cell office:value-type="string" table:style-name="tablecell">
            <text:p text:style-name="tablealignleft">Niedersachsen  </text:p>
          </table:table-cell>
          <table:table-cell office:value-type="string" table:style-name="tablecell">
            <text:p text:style-name="tablealignleft">Jede / r Einsatzleiter / in  </text:p>
          </table:table-cell>
          <table:table-cell office:value-type="string" table:style-name="tablecell">
            <text:p text:style-name="tablealignleft">Einsatzleitung → Polizeidirektionen als zuständige KatS-Behörden in Niedersachsen → GMLZ</text:p>
          </table:table-cell>
        </table:table-row>
        <table:table-row>
          <table:table-cell office:value-type="string" table:style-name="tablecell">
            <text:p text:style-name="tablealignleft">Nordrhein-Westfalen*  </text:p>
          </table:table-cell>
          <table:table-cell office:value-type="string" table:style-name="tablecell">
            <text:p text:style-name="tablealignleft">LZ MI NRW  </text:p>
          </table:table-cell>
          <table:table-cell office:value-type="string" table:style-name="tablecell">
            <text:p text:style-name="tablealignleft">Einsatzleitung → eigene Leitstelle → Einsatzleitstelle BF Dortmund, BF Essen bzw. BF Köln → LZ MI NRW → GMLZ</text:p>
          </table:table-cell>
        </table:table-row>
        <table:table-row>
          <table:table-cell office:value-type="string" table:style-name="tablecell">
            <text:p text:style-name="tablealignleft">Rheinland-Pfalz  </text:p>
          </table:table-cell>
          <table:table-cell office:value-type="string" table:style-name="tablecell">
            <text:p text:style-name="tablealignleft">Ansprechstelle Katastrophenschutz der ADD  </text:p>
          </table:table-cell>
          <table:table-cell office:value-type="string" table:style-name="tablecell">
            <text:p text:style-name="tablealignleft">Einsatzleitung → Ansprechstelle KatS der ADD → GMLZ</text:p>
          </table:table-cell>
        </table:table-row>
        <table:table-row>
          <table:table-cell office:value-type="string" table:style-name="tablecell">
            <text:p text:style-name="tablealignleft">Saarland  </text:p>
          </table:table-cell>
          <table:table-cell office:value-type="string" table:style-name="tablecell">
            <text:p text:style-name="tablealignleft">Haupteinsatzzentrale der BF Saarbrücken  </text:p>
          </table:table-cell>
          <table:table-cell office:value-type="string" table:style-name="tablecell">
            <text:p text:style-name="tablealignleft">Einsatzleitung → Haupteinsatzzentrale BF Saarbrücken → GMLZ</text:p>
          </table:table-cell>
        </table:table-row>
        <table:table-row>
          <table:table-cell office:value-type="string" table:style-name="tablecell">
            <text:p text:style-name="tablealignleft">Sachsen  </text:p>
          </table:table-cell>
          <table:table-cell office:value-type="string" table:style-name="tablecell">
            <text:p text:style-name="tablealignleft">Verwaltungsstab im SMI  </text:p>
          </table:table-cell>
          <table:table-cell office:value-type="string" table:style-name="tablecell">
            <text:p text:style-name="tablealignleft">Einsatzleitung → VwS Landkreis / kreisfr. Stadt → VwS Landesdirektion → VerwS Freistaat Sachsen → GMLZ</text:p>
          </table:table-cell>
        </table:table-row>
        <table:table-row>
          <table:table-cell office:value-type="string" table:style-name="tablecell">
            <text:p text:style-name="tablealignleft">Sachsen-Anhalt*  </text:p>
          </table:table-cell>
          <table:table-cell office:value-type="string" table:style-name="tablecell">
            <text:p text:style-name="tablealignleft">LZ im Ministerium des Innern LSA  </text:p>
          </table:table-cell>
          <table:table-cell office:value-type="string" table:style-name="tablecell">
            <text:p text:style-name="tablealignleft">Einsatzleitung → LZ im MI LSA → GMLZ</text:p>
          </table:table-cell>
        </table:table-row>
        <table:table-row>
          <table:table-cell office:value-type="string" table:style-name="tablecell">
            <text:p text:style-name="tablealignleft">Schleswig-Holstein  </text:p>
          </table:table-cell>
          <table:table-cell office:value-type="string" table:style-name="tablecell">
            <text:p text:style-name="tablealignleft">Lage- und Führungszentrum des Innenministeriums (LFZ-IM)  </text:p>
          </table:table-cell>
          <table:table-cell office:value-type="string" table:style-name="tablecell">
            <text:p text:style-name="tablealignleft">Einsatzleitung → LFZ-IM → GMLZ</text:p>
          </table:table-cell>
        </table:table-row>
        <table:table-row>
          <table:table-cell office:value-type="string" table:style-name="tablecell">
            <text:p text:style-name="tablealignleft">Thüringen  </text:p>
          </table:table-cell>
          <table:table-cell office:value-type="string" table:style-name="tablecell">
            <text:p text:style-name="tablealignleft">LZ der Thüringer Landesregierung  </text:p>
          </table:table-cell>
          <table:table-cell office:value-type="string" table:style-name="tablecell">
            <text:p text:style-name="tablealignleft">Einsatzleitung → LZ Landesregierung Thüringen → GMLZ</text:p>
          </table:table-cell>
        </table:table-row>
      </table:table>
      <text:p text:style-name="Text_20_body">* Weiterleitung der Anforderung über das GMLZ nur wenn die ATF im eigenen Land nicht verfügbar ist. Andernfalls gelten die landesinternen Alarmierungswege.</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www.bbk.bund.de/SharedDocs/Downloads/BBK/DE/Publikationen/Broschueren_Flyer/ATF.pdf?__blob=publicationFile" text:style-name="Internet_20_link" text:visited-style-name="Visited_20_Internet_20_Link">Broschüre "Die Analytische Task Force (ATF): Informationen zu Leistungsspektrum und Anforderungswegen</text:a> des Bundesamtes für Bevölkerungsschutz und Katastrophenhilfe</text:p>
        </text:list-item>
        <text:list-item>
          <text:p text:style-name="List_20_1_Content"> <text:a xlink:type="simple" xlink:href="http://www.bbk.bund.de/SharedDocs/Downloads/BBK/DE/Publikationen/Broschueren_Flyer/ATF_Faxformular.pdf?__blob=publicationFile" text:style-name="Internet_20_link" text:visited-style-name="Visited_20_Internet_20_Link">Faxvordruck zur Anforderung der ATF über das GMLZ</text:a></text:p>
        </text:list-item>
        <text:list-item>
          <text:p text:style-name="List_20_1_Content_Last"> <text:a xlink:type="simple" xlink:href="http://www.bbk.bund.de/DE/AufgabenundAusstattung/Krisenmanagement/GMLZ/GMLZ_einstieg.html" text:style-name="Internet_20_link" text:visited-style-name="Visited_20_Internet_20_Link">Gemeinsames Melde- und Lagezentrum</text:a></text:p>
        </text:list-item>
      </text:list>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h text:style-name="Heading_20_3" text:outline-level="3"><text:bookmark-start text:name="__RefHeading___kontakt_gmlz_7"/><text:bookmark-start text:name="kontakt_gmlz"/>Kontakt GMLZ<text:bookmark-end text:name="__RefHeading___kontakt_gmlz_7"/><text:bookmark-end text:name="kontakt_gmlz"/></text:h>
      <text:p text:style-name="Text_20_body">Direkter Kontakt nur wenn ATF vom Einsatzleiter direkt angefordert werden kann! Ansonsten Anforderung über den in der Tabelle genannten Weg!</text:p>
      <text:p text:style-name="Text_20_body">Telefonisch: +49 (0) 228 99550 2199 unter Angaben der Kontaktdetails der Ansprechstelle vor Ort sowie kurzer Beschreibung des Schadensszenarios</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Bundesamt für Bevölkerungsschutz und Katastrophenhilfe</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atf</dc:title>
  </office:meta>
</office:document-meta>
</file>