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s://sync.einsatzleiterwiki.de/doku.php?id=cbrn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bgbl.de/xaver/bgbl/start.xav?startbk=Bundesanzeiger_BGBl&amp;jumpTo=bgbl221024_Anlageband.pdf" text:style-name="Internet_20_link" text:visited-style-name="Visited_20_Internet_20_Link">ADR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dr</dc:title>
  </office:meta>
</office:document-meta>
</file>