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p text:style-name="Text_20_body">abgekürzt WEA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:</text:p>
          <text:list text:style-name="List_20_1">
            <text:list-item>
              <text:p text:style-name="List_20_1_Content"> Welche Anlage genau ist betroffen?</text:p>
            </text:list-item>
            <text:list-item>
              <text:p text:style-name="List_20_1_Content"> Welcher geeignete Weg führt dorthin?</text:p>
            </text:list-item>
            <text:list-item>
              <text:p text:style-name="List_20_1_Content"> Auf welcher Höhe befindet sich die Einsatzstelle?</text:p>
            </text:list-item>
            <text:list-item>
              <text:p text:style-name="List_20_1_Content"> Dreht sich der Rotor?</text:p>
            </text:list-item>
            <text:list-item>
              <text:p text:style-name="List_20_1_Content"> Nachfrage beim Betreiber der Anlage veranlassen, ggf. weitere Maßnahmen abstimmen (z.B. Abschaltung der Anlage aus der Ferne)</text:p>
            </text:list-item>
          </text:list>
        </text:list-item>
        <text:list-item>
          <text:p text:style-name="List_20_1_Content"> bei Kleinstbränden und Hilfeleistungen als erste Maßnahme <text:span text:style-name="Emphasis">Not-Stop</text:span>-Taster an der Vorder- oder Rückseite des Schaltschranks im Turmfuß der Anlage drücken. Weitere Einbauorte können sein:</text:p>
          <text:list text:style-name="List_20_1">
            <text:list-item>
              <text:p text:style-name="List_20_1_Content"> am Einstieg zur Gondel (im Maschinenhaus)</text:p>
            </text:list-item>
            <text:list-item>
              <text:p text:style-name="List_20_1_Content"> am Getriebe</text:p>
            </text:list-item>
            <text:list-item>
              <text:p text:style-name="List_20_1_Content"> am Schaltschrank der Gondel (im Maschinenhaus)</text:p>
            </text:list-item>
          </text:list>
        </text:list-item>
        <text:list-item>
          <text:p text:style-name="List_20_1_Content"> Der <text:span text:style-name="Strong_20_Emphasis">Not-Stop-Taster schaltet</text:span> die Anlage <text:span text:style-name="Strong_20_Emphasis">nicht spannungsfrei</text:span>! Freischaltung durch Anlagen- oder Netzbetreiber veranlassen.</text:p>
        </text:list-item>
        <text:list-item>
          <text:p text:style-name="List_20_1_Content_Last"> <text:a xlink:type="simple" xlink:href="https://sync.einsatzleiterwiki.de/doku.php?id=allgemein:elektrische_anlagen#einzuhaltende_abstaende" text:style-name="Internet_20_link" text:visited-style-name="Visited_20_Internet_20_Link">Einhaltung der Abstände</text:a> zu elektrischen Anlagen solange nicht freigeschaltet</text:p>
        </text:list-item>
      </text:list>
      <text:h text:style-name="Heading_20_3" text:outline-level="3"><text:bookmark-start text:name="__RefHeading___brand_3"/><text:bookmark-start text:name="brand"/>Brand<text:bookmark-end text:name="__RefHeading___brand_3"/><text:bookmark-end text:name="brand"/></text:h>
      <text:list text:style-name="List_20_1" text:continue-numbering="false">
        <text:list-item>
          <text:p text:style-name="List_20_1_Content_First"> Bei Brand im Maschinenhaus oben am Rotor</text:p>
          <text:list text:style-name="List_20_1">
            <text:list-item>
              <text:p text:style-name="List_20_1_Content"> kontrolliert abbrennen lassen, WEA nicht betreten!</text:p>
            </text:list-item>
            <text:list-item>
              <text:p text:style-name="List_20_1_Content"> Beim Ablöschen heruntergefallener Teile Gefahrenbereich (Trümmerschatten) nicht betreten!</text:p>
            </text:list-item>
            <text:list-item>
              <text:p text:style-name="List_20_1_Content"> Abfallende Teile sind wahrscheinlich, im Radius von 500 m absperren, bei markantem Wind 1.000 m</text:p>
            </text:list-item>
            <text:list-item>
              <text:p text:style-name="List_20_1_Content"> Einsturzgefahr der Anlage? (Umstürzen/Zusammenfallen der kompletten Anlage ist eher unwahrscheinlich)</text:p>
            </text:list-item>
          </text:list>
        </text:list-item>
        <text:list-item>
          <text:p text:style-name="List_20_1_Content"> Bei Brand im Turmfuß oder im Trafohäuschen:</text:p>
          <text:list text:style-name="List_20_1">
            <text:list-item>
              <text:p text:style-name="List_20_1_Content"> Löschversuch unter <text:a xlink:type="simple" xlink:href="https://sync.einsatzleiterwiki.de/doku.php?id=allgemein:elektrische_anlagen#einzuhaltende_abstaende" text:style-name="Internet_20_link" text:visited-style-name="Visited_20_Internet_20_Link">Einhaltung der Abstände</text:a> möglich (Hochspannung!)</text:p>
            </text:list-item>
          </text:list>
        </text:list-item>
        <text:list-item>
          <text:p text:style-name="List_20_1_Content"> Bei Kabelbränden</text:p>
          <text:list text:style-name="List_20_1">
            <text:list-item>
              <text:p text:style-name="List_20_1_Content"> Zuluftöffnungen und Türen am Turmfuß verschließen um Brand zu ersticken</text:p>
            </text:list-item>
          </text:list>
        </text:list-item>
        <text:list-item>
          <text:p text:style-name="List_20_1_Content"> Bei Flächenbrand um die Anlage herum:</text:p>
          <text:list text:style-name="List_20_1">
            <text:list-item>
              <text:p text:style-name="List_20_1_Content"> Löschen unter <text:a xlink:type="simple" xlink:href="https://sync.einsatzleiterwiki.de/doku.php?id=allgemein:elektrische_anlagen#einzuhaltende_abstaende" text:style-name="Internet_20_link" text:visited-style-name="Visited_20_Internet_20_Link">Einhaltung der Abstände</text:a> zu elektrischen Anlagen</text:p>
            </text:list-item>
            <text:list-item>
              <text:p text:style-name="List_20_1_Content"> WEA oder Trafohäuschen gefährdet?</text:p>
            </text:list-item>
          </text:list>
        </text:list-item>
        <text:list-item>
          <text:p text:style-name="List_20_1_Content"> möglicherweise <text:a xlink:type="simple" xlink:href="https://sync.einsatzleiterwiki.de/doku.php?id=cbrn:chemisch:klasse_9:stoffe:pcb" text:style-name="Internet_20_link" text:visited-style-name="Visited_20_Internet_20_Link">Gefahren durch PCB-haltige Betriebsmittel</text:a> (insbesondere in Trafos). Hinweise durch Anlagenbetreiber oder Kennzeichnung der Anlagenteile.</text:p>
        </text:list-item>
        <text:list-item>
          <text:p text:style-name="List_20_1_Content"> Gesundheitsgefahr durch <text:a xlink:type="simple" xlink:href="https://sync.einsatzleiterwiki.de/doku.php?id=allgemein:kohlenstoff-faserverbundwerkstoffe" text:style-name="Internet_20_link" text:visited-style-name="Visited_20_Internet_20_Link">kohlenstoff-faserverstärkte Kunststoffe (CFK)</text:a></text:p>
        </text:list-item>
        <text:list-item>
          <text:p text:style-name="List_20_1_Content_Last"> Ggf. Warnung angrenzender Siedlungen vor Atemgiften</text:p>
        </text:list-item>
      </text:list>
      <text:h text:style-name="Heading_20_3" text:outline-level="3"><text:bookmark-start text:name="__RefHeading___hilfeleistung_4"/><text:bookmark-start text:name="hilfeleistung"/>Hilfeleistung<text:bookmark-end text:name="__RefHeading___hilfeleistung_4"/><text:bookmark-end text:name="hilfeleistung"/></text:h>
      <text:h text:style-name="Heading_20_4" text:outline-level="4"><text:bookmark-start text:name="__RefHeading___bei_personen_im_oberen_teil_der_anlage_5"/><text:bookmark-start text:name="bei_personen_im_oberen_teil_der_anlage"/>bei Personen im oberen Teil der Anlage<text:bookmark-end text:name="__RefHeading___bei_personen_im_oberen_teil_der_anlage_5"/><text:bookmark-end text:name="bei_personen_im_oberen_teil_der_anlage"/></text:h>
      <text:list text:style-name="List_20_1" text:continue-numbering="false">
        <text:list-item>
          <text:p text:style-name="List_20_1_Content_First"> Frühzeitig Höhenrettung alarmieren, kaum Einsatzmöglichkeiten mit „normalem“ Material wenn Höhe &gt; 30 Meter.</text:p>
        </text:list-item>
        <text:list-item>
          <text:p text:style-name="List_20_1_Content"> Wartungspersonal arbeitet immer zu zweit in der Anlage. Die Arbeiter können sich im Gefahrenfall selbst abseilen soweit sie nicht verletzt sind.</text:p>
        </text:list-item>
        <text:list-item>
          <text:p text:style-name="List_20_1_Content"> Aufstieg durch die Feuerwehr kann bis zu 60 Minuten dauern.</text:p>
        </text:list-item>
        <text:list-item>
          <text:p text:style-name="List_20_1_Content"> Ggf. ist im Inneren des Turms ein Aufzug vorhanden.</text:p>
        </text:list-item>
        <text:list-item>
          <text:p text:style-name="List_20_1_Content_Last"> Keine Selbstüberschätzung! Nutzung von Steig- und Befahreinrichtungen nur durch unterwiesenes/ausgebildetes Personal!</text:p>
        </text:list-item>
      </text:list>
      <text:h text:style-name="Heading_20_4" text:outline-level="4"><text:bookmark-start text:name="__RefHeading___bei_technischen_problemen_6"/><text:bookmark-start text:name="bei_technischen_problemen"/>bei Technischen Problemen<text:bookmark-end text:name="__RefHeading___bei_technischen_problemen_6"/><text:bookmark-end text:name="bei_technischen_problemen"/></text:h>
      <text:list text:style-name="List_20_1" text:continue-numbering="false">
        <text:list-item>
          <text:p text:style-name="List_20_1_Content_First"> mögliche Defekte:</text:p>
          <text:list text:style-name="List_20_1">
            <text:list-item>
              <text:p text:style-name="List_20_1_Content"> beschädigte/abstürzende Maschinenteile?</text:p>
            </text:list-item>
            <text:list-item>
              <text:p text:style-name="List_20_1_Content"> wankender/abknickender Turm?</text:p>
            </text:list-item>
            <text:list-item>
              <text:p text:style-name="List_20_1_Content_Last"> Schäden am Fundament?</text:p>
            </text:list-item>
          </text:list>
        </text:list-item>
      </text:list>
      <text:h text:style-name="Heading_20_4" text:outline-level="4"><text:bookmark-start text:name="__RefHeading___bei_eiswurf_eisfall_7"/><text:bookmark-start text:name="bei_eiswurf_eisfall"/>bei Eiswurf/Eisfall<text:bookmark-end text:name="__RefHeading___bei_eiswurf_eisfall_7"/><text:bookmark-end text:name="bei_eiswurf_eisfall"/></text:h>
      <text:list text:style-name="List_20_1" text:continue-numbering="false">
        <text:list-item>
          <text:p text:style-name="LastListParagraph_List_20_1_Content_First"> Pauschal: im Radius von 500 m absperren, bei markantem Wind 1.000 m</text:p>
        </text:list-item>
      </text:list>
      <text:h text:style-name="Heading_20_5" text:outline-level="5"><text:bookmark-start text:name="__RefHeading___berechnung_des_gefahrenbereichs_8"/><text:bookmark-start text:name="berechnung_des_gefahrenbereichs"/>Berechnung des Gefahrenbereichs<text:bookmark-end text:name="__RefHeading___berechnung_des_gefahrenbereichs_8"/><text:bookmark-end text:name="berechnung_des_gefahrenbereichs"/></text:h>
      <text:h text:style-name="Heading_20_5" text:outline-level="5"><text:bookmark-start text:name="__RefHeading___formeln_zur_abschaetzung_der_wurfweite_9"/><text:bookmark-start text:name="formeln_zur_abschaetzung_der_wurfweite"/>Formeln zur Abschätzung der Wurfweite:<text:bookmark-end text:name="__RefHeading___formeln_zur_abschaetzung_der_wurfweite_9"/><text:bookmark-end text:name="formeln_zur_abschaetzung_der_wurfweite"/></text:h>
      <text:list text:style-name="List_20_1" text:continue-numbering="false">
        <text:list-item>
          <text:p text:style-name="List_20_1_Content_First"> bei drehendem Rotor: Wurfweite = ( Rotordurchmesser in m + Nabenhöhe in m ) * 1,5</text:p>
        </text:list-item>
        <text:list-item>
          <text:p text:style-name="List_20_1_Content_Last"> bei stehendem Rotor: Fallweite = Windgeschwindigkeit in Nabenhöhe * (( Rotordurchmesser in m * 0,5 + Nabenhöhe in m ) / 15)</text:p>
        </text:list-item>
      </text:list>
      <text:h text:style-name="Heading_20_5" text:outline-level="5"><text:bookmark-start text:name="__RefHeading___umrechnung_geschwindigkeit_10"/><text:bookmark-start text:name="umrechnung_geschwindigkeit"/>Umrechnung Geschwindigkeit<text:bookmark-end text:name="__RefHeading___umrechnung_geschwindigkeit_10"/><text:bookmark-end text:name="umrechnung_geschwindigkeit"/></text:h>
      <text:h text:style-name="Heading_20_3" text:outline-level="3"><text:bookmark-start text:name="__RefHeading___besondere_gefahren_11"/><text:bookmark-start text:name="besondere_gefahren"/>besondere Gefahren<text:bookmark-end text:name="__RefHeading___besondere_gefahren_11"/><text:bookmark-end text:name="besondere_gefahren"/></text:h>
      <text:h text:style-name="Heading_20_2" text:outline-level="2"><text:bookmark-start text:name="__RefHeading___allgemeine_vorgehens-_hinweise_12"/><text:bookmark-start text:name="allgemeine_vorgehens-_hinweise"/>Allgemeine (Vorgehens-)Hinweise<text:bookmark-end text:name="__RefHeading___allgemeine_vorgehens-_hinweise_12"/><text:bookmark-end text:name="allgemeine_vorgehens-_hinweise"/></text:h>
      <text:list text:style-name="List_20_1" text:continue-numbering="false">
        <text:list-item>
          <text:p text:style-name="List_20_1_Content_First"> WEA besitzen keine Hausnummer, sondern eine individuelle Nummer am Turmfuß in ca. 1,5 - 2,5 m Höhe. Über Eingabe dieser Nummer auf der Internetseite <text:a xlink:type="simple" xlink:href="http://www.wea-nis.de" text:style-name="Internet_20_link" text:visited-style-name="Visited_20_Internet_20_Link">www.wea-nis.de</text:a> können Standorte und teilweise Lagepläne heruntergeladen werden, die u.U. aber passwortgeschützt sind. Das Passwort kann beim Betreiber der Internetseite bzw. teilweise auch über Leitstellen angefordert werden.</text:p>
        </text:list-item>
        <text:list-item>
          <text:p text:style-name="List_20_1_Content"> Die Betätigung des Not-Aus-Tasters bewirkt:</text:p>
          <text:list text:style-name="List_20_1">
            <text:list-item>
              <text:p text:style-name="List_20_1_Content"> Notbremsung des Rotors bis zum Stillstand</text:p>
            </text:list-item>
            <text:list-item>
              <text:p text:style-name="List_20_1_Content"> Trennung des Generators vom Netz</text:p>
            </text:list-item>
            <text:list-item>
              <text:p text:style-name="List_20_1_Content"> Schaltung des Hauptschalters auf „Aus“</text:p>
            </text:list-item>
          </text:list>
        </text:list-item>
        <text:list-item>
          <text:p text:style-name="List_20_1_Content_Last"> WEA besitzen oft eine (nicht aufgeschaltete) Brandmelde- und kombinierte Wassersprüh- und Gaslöschanlage.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brand:dfv-fachempfehlung_einsatz_windenergieanlagen.pdf" text:style-name="Internet_20_link" text:visited-style-name="Visited_20_Internet_20_Link">Fachempfehlung "Einsatzstrategien an Windenergieanlagen" des Deutschen Feuerwehrbands</text:a></text:p>
        </text:list-item>
        <text:list-item>
          <text:p text:style-name="List_20_1_Conten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  <text:list-item>
          <text:p text:style-name="List_20_1_Content_Last"> Vereinfachte Formeln zur Wurfweite/Fallweite von Eis: Institut für Windenergie Hochschule Bremerhaven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Windrad, Windkraft, Windmüh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windenergieanlagen</dc:title>
  </office:meta>
</office:document-meta>
</file>