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personenbrand"/><text:bookmark-start text:name="__RefHeading___personenbrand_1"/><text:bookmark-start text:name="personenbrand"/>Personenbrand<text:bookmark-end text:name="__RefHeading___personenbrand_1"/><text:bookmark-end text:name="personenbran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Verwendung von Löschdecken ist kritisch zu sehen, da sie durch unsachgemäße Anwendung einen Körperbrand weiter entfachen können und/oder Glutteilchen in die Haut eingedrückt werden.</text:p><text:p text:style-name="Text_20_body">Betroffene haben ggf. Angst unter der Decke zu verbrennen und flüchten.</text:p><text:p text:style-name="Text_20_body">Daneben besteht für den Retter selbst Verbrennungsgefahr.</text:p><text:p text:style-name="Text_20_body">Trotz aller Bedenken kann im Notfall die Löschdecke verwendet werden. </text:p></table:table-cell></table:table-row></table:table></draw:text-box></draw:frame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Eigenschutz beachten</text:p>
        </text:list-item>
        <text:list-item>
          <text:p text:style-name="List_20_1_Content"> schnellstmöglich löschen</text:p>
        </text:list-item>
        <text:list-item>
          <text:p text:style-name="List_20_1_Content"> irrationales Verhalten möglich (Flucht)</text:p>
        </text:list-item>
        <text:list-item>
          <text:p text:style-name="List_20_1_Content"> Löschmöglichkeiten:</text:p>
          <text:list text:style-name="Numbering_20_1">
            <text:list-item>
              <text:p text:style-name="Numbering_20_1_Content"> Wasser</text:p>
            </text:list-item>
            <text:list-item>
              <text:p text:style-name="Numbering_20_1_Content"> Feuerlöscher</text:p>
            </text:list-item>
            <text:list-item>
              <text:p text:style-name="Numbering_20_1_Content"> Decken, Jacken, etc</text:p>
            </text:list-item>
            <text:list-item>
              <text:p text:style-name="Numbering_20_1_Content"> auf dem Boden wälzen</text:p>
            </text:list-item>
          </text:list>
        </text:list-item>
        <text:list-item>
          <text:p text:style-name="List_20_1_Content"> nach dem Löschen lebensrettende Sofortmaßnahmen einleiten</text:p>
        </text:list-item>
        <text:list-item>
          <text:p text:style-name="List_20_1_Content"> Rettungsdienst und Notarzt anfordern</text:p>
        </text:list-item>
        <text:list-item>
          <text:p text:style-name="List_20_1_Content_Last"> betroffene Körperstellen kurz mit Wasser kühl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loeschen_mit_wasser_4"/><text:bookmark-start text:name="loeschen_mit_wasser"/>Löschen mit Wasser<text:bookmark-end text:name="__RefHeading___loeschen_mit_wasser_4"/><text:bookmark-end text:name="loeschen_mit_wasser"/></text:h>
      <text:list text:style-name="List_20_1" text:continue-numbering="false">
        <text:list-item>
          <text:p text:style-name="List_20_1_Content_First"> Bestes Löschmittel</text:p>
        </text:list-item>
        <text:list-item>
          <text:p text:style-name="List_20_1_Content"> kein Trinkwasser erforderlich</text:p>
        </text:list-item>
        <text:list-item>
          <text:p text:style-name="List_20_1_Content"> Notduschen in Betrieben oder Laboren können genutzt werden</text:p>
        </text:list-item>
        <text:list-item>
          <text:p text:style-name="List_20_1_Content_Last"> kühlt gleichzeitig, aber nicht zu lange kühlen um Unterkühlung zu vermeiden</text:p>
        </text:list-item>
      </text:list>
      <text:h text:style-name="Heading_20_3" text:outline-level="3"><text:bookmark-start text:name="__RefHeading___loeschen_mit_feuerloeschern_5"/><text:bookmark-start text:name="loeschen_mit_feuerloeschern"/>Löschen mit Feuerlöschern<text:bookmark-end text:name="__RefHeading___loeschen_mit_feuerloeschern_5"/><text:bookmark-end text:name="loeschen_mit_feuerloeschern"/></text:h>
      <text:list text:style-name="List_20_1" text:continue-numbering="false">
        <text:list-item>
          <text:p text:style-name="List_20_1_Content_First"> Mindestabstand zur brennenden Person von 2 bis 3 m einhalten.</text:p>
        </text:list-item>
        <text:list-item>
          <text:p text:style-name="List_20_1_Content"> Das Gesicht möglichst nicht mit dem Löschmittel beaufschlagen.</text:p>
        </text:list-item>
        <text:list-item>
          <text:p text:style-name="List_20_1_Content"> Der erste Löschstrahl auf den Oberkörper (Brust und Schulter) richten, um Hals und Kopf vor den hochschlagenden Flammen zu schützen.</text:p>
        </text:list-item>
        <text:list-item>
          <text:p text:style-name="List_20_1_Content"> Anschließend Löschstrahl am Körper weiter nach unten und zu den Seiten führen.</text:p>
        </text:list-item>
        <text:list-item>
          <text:p text:style-name="List_20_1_Content"> Löschmittel</text:p>
          <text:list text:style-name="List_20_1">
            <text:list-item>
              <text:p text:style-name="List_20_1_Content"> ideal ist <text:a xlink:type="simple" xlink:href="https://sync.einsatzleiterwiki.de/doku.php?id=brand:allgemein:loeschmittel_wasser" text:style-name="Internet_20_link" text:visited-style-name="Visited_20_Internet_20_Link">Wasser</text:a>löscher</text:p>
            </text:list-item>
            <text:list-item>
              <text:p text:style-name="List_20_1_Content"> Achtung bei <text:a xlink:type="simple" xlink:href="https://sync.einsatzleiterwiki.de/doku.php?id=brand:allgemein:co2" text:style-name="Internet_20_link" text:visited-style-name="Visited_20_Internet_20_Link">CO2</text:a>: Erfrierungsgefahr des Gewebes und Erstickungsgefahr in Räumen</text:p>
              <text:list text:style-name="List_20_1">
                <text:list-item>
                  <text:p text:style-name="List_20_1_Content"> Mindestabstand von 1,5 m zur brennenden Person</text:p>
                </text:list-item>
                <text:list-item>
                  <text:p text:style-name="List_20_1_Content"> Löschstrahl nie auf einer Stelle des Körpers verweilen</text:p>
                </text:list-item>
                <text:list-item>
                  <text:p text:style-name="List_20_1_Content"> Lüftungsmaßnahmen einleiten</text:p>
                </text:list-item>
              </text:list>
            </text:list-item>
            <text:list-item>
              <text:p text:style-name="List_20_1_Content"> <text:a xlink:type="simple" xlink:href="https://sync.einsatzleiterwiki.de/doku.php?id=brand:allgemein:pulver" text:style-name="Internet_20_link" text:visited-style-name="Visited_20_Internet_20_Link">Pulver</text:a> kann zu Reizungen der Schleimhäute führen</text:p>
              <text:list text:style-name="List_20_1">
                <text:list-item>
                  <text:p text:style-name="List_20_1_Content_Last"> Pulver ist nicht lungengängig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loeschen_mit_decken_jacken_und_anderem_dichten_gewebe_6"/><text:bookmark-start text:name="loeschen_mit_decken_jacken_und_anderem_dichten_gewebe"/>Löschen mit Decken, Jacken und anderem dichten Gewebe<text:bookmark-end text:name="__RefHeading___loeschen_mit_decken_jacken_und_anderem_dichten_gewebe_6"/><text:bookmark-end text:name="loeschen_mit_decken_jacken_und_anderem_dichten_gewebe"/></text:h>
      <text:list text:style-name="List_20_1" text:continue-numbering="false">
        <text:list-item>
          <text:p text:style-name="List_20_1_Content_First"> Hautbereich mit Gewebe abdecken und glattstreichen</text:p>
        </text:list-item>
        <text:list-item>
          <text:p text:style-name="List_20_1_Content"> kein besonderes Material wie Löschdecken erforderlich</text:p>
        </text:list-item>
        <text:list-item>
          <text:p text:style-name="List_20_1_Content"> vor allem für kleinere Brände auf z.B. Armen und Beinen geeignet</text:p>
        </text:list-item>
        <text:list-item>
          <text:p text:style-name="List_20_1_Content"> das Gewebe kann heiß werden und mit der Körperoberfläche verkleben</text:p>
        </text:list-item>
        <text:list-item>
          <text:p text:style-name="List_20_1_Content_Last"> Personen, deren Kleidung Feuer gefangen hat, laufen weg. Sie wollen sich selbst retten und wehren sich eventuell gegen eine Löschdecke aus Angst, darunter zu verbrennen.</text:p>
        </text:list-item>
      </text:list>
      <text:h text:style-name="Heading_20_3" text:outline-level="3"><text:bookmark-start text:name="__RefHeading___loeschen_durch_waelzen_auf_dem_boden_7"/><text:bookmark-start text:name="loeschen_durch_waelzen_auf_dem_boden"/>Löschen durch Wälzen auf dem Boden<text:bookmark-end text:name="__RefHeading___loeschen_durch_waelzen_auf_dem_boden_7"/><text:bookmark-end text:name="loeschen_durch_waelzen_auf_dem_boden"/></text:h>
      <text:list text:style-name="List_20_1" text:continue-numbering="false">
        <text:list-item>
          <text:p text:style-name="List_20_1_Content_First"> Erstickende Löschwirkung</text:p>
        </text:list-item>
        <text:list-item>
          <text:p text:style-name="List_20_1_Content_Last"> brennende Person lässt sich häufig nicht anfassen und versucht zu fliehen <text:line-break/>→ ggf. zu Fall bringen</text:p>
        </text:list-item>
      </text:list>
      <text:h text:style-name="Heading_20_3" text:outline-level="3"><text:bookmark-start text:name="__RefHeading___erste_hilfe_massnahmen_8"/><text:bookmark-start text:name="erste_hilfe_massnahmen"/>Erste Hilfe Maßnahmen<text:bookmark-end text:name="__RefHeading___erste_hilfe_massnahmen_8"/><text:bookmark-end text:name="erste_hilfe_massnahmen"/></text:h>
      <text:p text:style-name="Text_20_body">Verletzten untersuchen</text:p>
      <text:list text:style-name="List_20_1" text:continue-numbering="false">
        <text:list-item>
          <text:p text:style-name="List_20_1_Content_First"> Vitalfunktionen prüfen und sichern: <text:a xlink:type="simple" xlink:href="https://flexikon.doccheck.com/de/ABC-Regel" text:style-name="Internet_20_link" text:visited-style-name="Visited_20_Internet_20_Link">ABC‑Regel</text:a> *</text:p>
        </text:list-item>
        <text:list-item>
          <text:p text:style-name="List_20_1_Content"> Schock: Schocklage</text:p>
        </text:list-item>
        <text:list-item>
          <text:p text:style-name="List_20_1_Content"> Bewusstlosigkeit: stabile Seitenlage</text:p>
        </text:list-item>
        <text:list-item>
          <text:p text:style-name="List_20_1_Content"> Atem- und Herzstillstand: Herz-Lungen-Wiederbelebung</text:p>
        </text:list-item>
        <text:list-item>
          <text:p text:style-name="List_20_1_Content"> Wärmeerhalt mit Rettungsdecke</text:p>
        </text:list-item>
        <text:list-item>
          <text:p text:style-name="List_20_1_Content"> Informationen über den Verletzten sammeln</text:p>
        </text:list-item>
        <text:list-item>
          <text:p text:style-name="List_20_1_Content"> Informationen über den Unfallhergang sammeln</text:p>
        </text:list-item>
        <text:list-item>
          <text:p text:style-name="List_20_1_Content"> Rückschlüsse aus der Rekonstruktion des Unfallmechanismus ziehen (Inhalationstrauma oder Begleitverletzungen möglich?</text:p>
        </text:list-item>
        <text:list-item>
          <text:p text:style-name="List_20_1_Content"> Nur kleinere Verbrennungen mit fließendem Wasser kühlen bis Schmerz nachlässt (einige Minuten)</text:p>
        </text:list-item>
        <text:list-item>
          <text:p text:style-name="List_20_1_Content"> Brandwunden keimfrei bedecken</text:p>
        </text:list-item>
        <text:list-item>
          <text:p text:style-name="List_20_1_Content_Last"> Wärmeerhalt mit Rettungsdecke (durch die zerstörte Hautschicht unterkühlt der Patient!)</text:p>
        </text:list-item>
      </text:list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p text:style-name="Text_20_body"><text:a xlink:type="simple" xlink:href="https://publikationen.dguv.de/regelwerk/fachbereich-aktuell/feuerwehren-hilfeleistungen-brandschutz/3703/fbfhb-006-einsatz-von-loeschdecken" text:style-name="Internet_20_link" text:visited-style-name="Visited_20_Internet_20_Link">FBFHB-006 „Einsatz von Löschdecken“ | DGUV Publikation </text:a></text:p>
      <text:p text:style-name="Text_20_body"><text:a xlink:type="simple" xlink:href="https://www.bgn-branchenwissen.de/daten/a_bis_z/info_a_z_bra/bra9.htm" text:style-name="Internet_20_link" text:visited-style-name="Visited_20_Internet_20_Link">Personenbrände richtig löschen (bgn-branchenwissen.de) </text:a></text:p>
      <text:p text:style-name="Text_20_body"><text:a xlink:type="simple" xlink:href="https://flexikon.doccheck.com/de/ABC-Regel" text:style-name="Internet_20_link" text:visited-style-name="Visited_20_Internet_20_Link">ABC-Regel - DocCheck Flexikon</text:a></text:p>
      <text:p text:style-name="Text_20_body"><text:a xlink:type="simple" xlink:href="https://www.mms-nfc.de/fileadmin/user_upload/public/Downloads/ABC-Pulver_PU_1_G_PU_2_G_25276700_25276400_DE.pdf" text:style-name="Internet_20_link" text:visited-style-name="Visited_20_Internet_20_Link">Sicherheitsdatenblatt Minimax ABC-Pulver </text:a></text:p>
      <text:h text:style-name="Heading_20_2" text:outline-level="2"><text:bookmark-start text:name="__RefHeading___stichwoerter_10"/><text:bookmark-start text:name="stichwoerter"/>Stichwörter<text:bookmark-end text:name="__RefHeading___stichwoerter_10"/><text:bookmark-end text:name="stichwoerter"/></text:h>
      <text:p text:style-name="Text_20_body">Kleiderbrände, Kleiderbrand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personenbrand</dc:title>
  </office:meta>
</office:document-meta>
</file>