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s://sync.einsatzleiterwiki.de/doku.php?id=cbrn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ext:p text:style-name="Text_20_body">Faustwerte, in Klammern dahinter die Werte nach DIN EN 15 182 bei 6 ba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(130)      </text:p>
          </table:table-cell>
          <table:table-cell office:value-type="string" table:style-name="tablecell">
            <text:p text:style-name="tablealigncenter">  200 (235)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(415)      </text:p>
          </table:table-cell>
          <table:table-cell office:value-type="string" table:style-name="tablecell">
            <text:p text:style-name="tablealigncenter">  800 (785)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s://sync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s://sync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_Last"> <text:a xlink:type="simple" xlink:href="http://www.sfs-w.de/downloads/merkblaetter-broschueren.html?no_cache=1&amp;download=05_008_2011-07-19.pdf&amp;did=38" text:style-name="Internet_20_link" text:visited-style-name="Visited_20_Internet_20_Link">Merkblatt Wasserförderung über lange Schlauchstrecken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trahlrohre</dc:title>
  </office:meta>
</office:document-meta>
</file>