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co2"/><text:bookmark-start text:name="__RefHeading___loeschmittel_kohlenstoffdioxid_1"/><text:bookmark-start text:name="loeschmittel_kohlenstoffdioxid"/>Löschmittel Kohlenstoffdioxid<text:bookmark-end text:name="__RefHeading___loeschmittel_kohlenstoffdioxid_1"/><text:bookmark-end text:name="loeschmittel_kohlenstoffdioxid"/></text:h>
      <text:p text:style-name="Text_20_body">Diese Seite behandelt nur das Löschmittel CO₂ an sich. Für Vorgehenshinweise zu CO₂-Löschanlagen siehe <text:a xlink:type="simple" xlink:href="https://sync.einsatzleiterwiki.de/doku.php?id=brand:allgemein:loeschanlagen#co₂-loeschanlagen" text:style-name="Internet_20_link" text:visited-style-name="Visited_20_Internet_20_Link">Löschanlagen</text:a>.</text:p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Thermische Zersetzung (Dissoziation) in Kohlenstoffmonoxid und Sauerstoff beginnt ab 1500 °C. Bei 3000 °C zersetzen sich 75% des CO<text:span text:style-name="sub">2</text:span>.</text:p>
        </text:list-item>
        <text:list-item>
          <text:p text:style-name="List_20_1_Content"> Der ETW-4 (Einsatztoleranzwert für 4 h liegt bei 10.000 ppm (1 Vol-%)</text:p>
        </text:list-item>
        <text:list-item>
          <text:p text:style-name="List_20_1_Content_Last"> elektrostatische Aufladung des CO<text:span text:style-name="sub">2</text:span>  beim Austritt möglich; reicht als Zündenergie z.B. für Wasserstoff-Luft-Gemische aus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Löschwirkung entsteht durch Stickeffekt</text:p>
          <text:list text:style-name="List_20_1">
            <text:list-item>
              <text:p text:style-name="List_20_1_Content_Last"> wirksam nur bei den <text:a xlink:type="simple" xlink:href="https://sync.einsatzleiterwiki.de/doku.php?id=brand:allgemein:brandklassen" text:style-name="Internet_20_link" text:visited-style-name="Visited_20_Internet_20_Link">Brandklassen</text:a> B und C, bei Klasse B:</text:p>
            </text:list-item>
          </text:list>
        </text:list-item>
      </text:list>
      <text:list text:style-name="List_20_1" text:continue-numbering="false">
        <text:list-item>
          <text:p text:style-name="List_20_1_Content_First"> Rückzündungsgefahr, kein Kühleffekt (von brennender Flüssigkeit und Behälter)</text:p>
        </text:list-item>
        <text:list-item>
          <text:p text:style-name="List_20_1_Content"> mögliches Herausspritzen der brennenden Flüssigkeit aus dem Behältnis möglich</text:p>
        </text:list-item>
        <text:list-item>
          <text:p text:style-name="List_20_1_Content"> CO<text:span text:style-name="sub">2</text:span>-Konzentration von 30% für Löscherfolg erforderlich</text:p>
        </text:list-item>
        <text:list-item>
          <text:p text:style-name="List_20_1_Content"> → Tragen von Atemschutz in kleinen Räumen, Schächten, Kanälen etc. erforderlich</text:p>
        </text:list-item>
        <text:list-item>
          <text:p text:style-name="List_20_1_Content"> bei 20°C wird aus 1 kg CO<text:span text:style-name="sub">2</text:span>  etwa 550 Liter Gas</text:p>
        </text:list-item>
        <text:list-item>
          <text:p text:style-name="List_20_1_Content"> in geschlossenen Räumen muss bei Löschanlagen ca. 1 kg CO<text:span text:style-name="sub">2</text:span>  pro m³ Raum vorgesehen werden</text:p>
        </text:list-item>
        <text:list-item>
          <text:p text:style-name="List_20_1_Content"> Löscheffekt im Freien kaum möglich</text:p>
        </text:list-item>
        <text:list-item>
          <text:p text:style-name="List_20_1_Content"> sauberes, rückstandfreies Löschmittel</text:p>
        </text:list-item>
        <text:list-item>
          <text:p text:style-name="List_20_1_Content"> Löschen von Metallbränden nicht möglich (CO<text:span text:style-name="sub">2</text:span>  zerfällt aufgrund hoher Temperaturen)</text:p>
        </text:list-item>
        <text:list-item>
          <text:p text:style-name="List_20_1_Content_Last"> Löschen von Glutbränden nicht möglich</text:p>
        </text:list-item>
      </text:list>
      <text:h text:style-name="Heading_20_3" text:outline-level="3"><text:bookmark-start text:name="__RefHeading___physikalische_eigenschaften_4"/><text:bookmark-start text:name="physikalische_eigenschaften"/>Physikalische Eigenschaften<text:bookmark-end text:name="__RefHeading___physikalische_eigenschaften_4"/><text:bookmark-end text:name="physikalische_eigenschaf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ync.einsatzleiterwiki.de/doku.php?id=allgemein:dichtetabelle" text:style-name="Internet_20_link" text:visited-style-name="Visited_20_Internet_20_Link">Dichte</text:a></text:p>
          </table:table-cell>
          <table:table-cell office:value-type="string" table:style-name="tablecell">
            <text:p text:style-name="tablealignleft">1,977 kg/m³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ca. 1,5 mal schwerer als Luft</text:p>
          </table:table-cell>
        </table:table-row>
        <table:table-row>
          <table:table-cell office:value-type="string" table:style-name="tableheader">
            <text:p text:style-name="Table_20_Heading">Sublimationspunkt  </text:p>
          </table:table-cell>
          <table:table-cell office:value-type="string" table:style-name="tablecell">
            <text:p text:style-name="tablealignleft">-78,5 °C 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_Last"> <text:a xlink:type="simple" xlink:href="http://www.vfdb-10.de/richtlinien/rl-01-etws/richtlinie-10-01-bewertung-von-schadstoffkonzentrationen-im-feuerwehreinsatz.html" text:style-name="Internet_20_link" text:visited-style-name="Visited_20_Internet_20_Link">http://www.vfdb-10.de/richtlinien/rl-01-etws/richtlinie-10-01-bewertung-von-schadstoffkonzentrationen-im-feuerwehreinsatz.html</text:a> (ETW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CO2, Kohlendioxid</text:p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co2</dc:title>
  </office:meta>
</office:document-meta>
</file>