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allgemein:rettungsdatenblaetter_bahn"/><text:bookmark-start text:name="__RefHeading___rettungsdatenblaetter_bahn_1"/><text:bookmark-start text:name="rettungsdatenblaetter_bahn"/>Rettungsdatenblätter Bahn<text:bookmark-end text:name="__RefHeading___rettungsdatenblaetter_bahn_1"/><text:bookmark-end text:name="rettungsdatenblaetter_bahn"/></text:h>
      <text:p text:style-name="Text_20_body"><text:a xlink:type="simple" xlink:href="https://sync.einsatzleiterwiki.de/lib/exe/fetch.php?media=allgemeine_hilfe:bahn:hinweise_fuer_einsatzkraefte_04-2009.pdf" text:style-name="Internet_20_link" text:visited-style-name="Visited_20_Internet_20_Link">Hinweise zur Benutzung der Rettungsdatenblätter Bahn</text:a></text:p>
      <text:p text:style-name="Text_20_body">Hinweis: Es existieren einige Baureihen die sehr unterschiedliche Nummern haben aber sich das gleiche Rettungsdatenblatt teilen. Zur besseren Benutzbarkeit sind gleiche Fahrzeuge mit eng beieinanderliegenden Baureihennummern zusammengefasst (z.B. <text:span text:style-name="Emphasis">Baureihe 215, 216, 217, 218, 225, 226</text:span>). Die Baureihe 753 besitzt in diesem Beispiel ebenfalls das gleiche Rettungsdatenblatt, allerdings wurde dafür ein eigener Eintrag angelegt um die Logik der ansteigenden Nummerierung zu erhalten (nach 753 würde sonst 232 folgen).</text:p>
      <text:h text:style-name="Heading_20_2" text:outline-level="2"><text:bookmark-start text:name="__RefHeading___ermittlung_der_fahrzeugnummer_2"/><text:bookmark-start text:name="ermittlung_der_fahrzeugnummer"/>Ermittlung der Fahrzeugnummer<text:bookmark-end text:name="__RefHeading___ermittlung_der_fahrzeugnummer_2"/><text:bookmark-end text:name="ermittlung_der_fahrzeugnummer"/></text:h>
      <text:h text:style-name="Heading_20_3" text:outline-level="3"><text:bookmark-start text:name="__RefHeading___triebfahrzeuge_3"/><text:bookmark-start text:name="triebfahrzeuge"/>Triebfahrzeuge<text:bookmark-end text:name="__RefHeading___triebfahrzeuge_3"/><text:bookmark-end text:name="triebfahrzeuge"/></text:h>
      <text:p text:style-name="Text_20_body"><draw:frame draw:style-name="media" draw:name="Ermittlung der Fahrzeugnummer von Triebfahrzeugen Legend" text:anchor-type="as-char" draw:z-index="0" svg:width="21.166666666667cm" style:rel-width="100%"><draw:text-box><text:p text:style-name="legendcenter"><draw:frame draw:style-name="media" draw:name="Ermittlung der Fahrzeugnummer von Triebfahrzeugen" text:anchor-type="as-char" draw:z-index="0" svg:width="21.166666666667cm" style:rel-width="100%" svg:height="21.166666666667cm" style:rel-height="scale"><draw:image xlink:href="/var/www/html/data/media/allgemeine_hilfe/allgemein/fahrzeugnummer_triebfahrzeuge.png" xlink:type="simple" xlink:show="embed" xlink:actuate="onLoad"/></draw:frame>Ermittlung der Fahrzeugnummer von Triebfahrzeugen</text:p></draw:text-box></draw:frame></text:p>
      <text:h text:style-name="Heading_20_3" text:outline-level="3"><text:bookmark-start text:name="__RefHeading___reisezugwagen_4"/><text:bookmark-start text:name="reisezugwagen"/>Reisezugwagen<text:bookmark-end text:name="__RefHeading___reisezugwagen_4"/><text:bookmark-end text:name="reisezugwagen"/></text:h>
      <text:p text:style-name="Text_20_body"><draw:frame draw:style-name="media" draw:name="Ermittlung der Fahrzeugnummer von Reisezugwagen Legend" text:anchor-type="as-char" draw:z-index="0" svg:width="21.166666666667cm" style:rel-width="100%"><draw:text-box><text:p text:style-name="legendcenter"><draw:frame draw:style-name="media" draw:name="Ermittlung der Fahrzeugnummer von Reisezugwagen" text:anchor-type="as-char" draw:z-index="1" svg:width="21.166666666667cm" style:rel-width="100%" svg:height="21.166666666667cm" style:rel-height="scale"><draw:image xlink:href="/var/www/html/data/media/allgemeine_hilfe/allgemein/fahrzeugnummer_reisezugwagen.png" xlink:type="simple" xlink:show="embed" xlink:actuate="onLoad"/></draw:frame>Ermittlung der Fahrzeugnummer von Reisezugwagen</text:p></draw:text-box></draw:frame></text:p>
      <text:h text:style-name="Heading_20_2" text:outline-level="2"><text:bookmark-start text:name="__RefHeading___lokomotiven_mit_elektromotor_5"/><text:bookmark-start text:name="lokomotiven_mit_elektromotor"/>Lokomotiven mit Elektromotor<text:bookmark-end text:name="__RefHeading___lokomotiven_mit_elektromotor_5"/><text:bookmark-end text:name="lokomotiven_mit_elektromotor"/></text:h>
      <text:p text:style-name="Text_20_body"><text:a xlink:type="simple" xlink:href="https://sync.einsatzleiterwiki.de/lib/exe/fetch.php?media=allgemeine_hilfe:bahn:elok:db_101_11-2008.pdf" text:style-name="Internet_20_link" text:visited-style-name="Visited_20_Internet_20_Link">Baureihe 101</text:a><text:line-break/>
<text:a xlink:type="simple" xlink:href="https://sync.einsatzleiterwiki.de/lib/exe/fetch.php?media=allgemeine_hilfe:bahn:elok:db_110_140_11-2008.pdf" text:style-name="Internet_20_link" text:visited-style-name="Visited_20_Internet_20_Link">Baureihe 110</text:a><text:line-break/>
<text:a xlink:type="simple" xlink:href="https://sync.einsatzleiterwiki.de/lib/exe/fetch.php?media=allgemeine_hilfe:bahn:elok:db_111_11-2008.pdf" text:style-name="Internet_20_link" text:visited-style-name="Visited_20_Internet_20_Link">Baureihe 111</text:a><text:line-break/>
<text:a xlink:type="simple" xlink:href="https://sync.einsatzleiterwiki.de/lib/exe/fetch.php?media=allgemeine_hilfe:bahn:elok:db_112_143_11-2008.pdf" text:style-name="Internet_20_link" text:visited-style-name="Visited_20_Internet_20_Link">Baureihe 112</text:a><text:line-break/>
<text:a xlink:type="simple" xlink:href="https://sync.einsatzleiterwiki.de/lib/exe/fetch.php?media=allgemeine_hilfe:bahn:elok:db_110_140_11-2008.pdf" text:style-name="Internet_20_link" text:visited-style-name="Visited_20_Internet_20_Link">Baureihe 113</text:a><text:line-break/>
<text:a xlink:type="simple" xlink:href="https://sync.einsatzleiterwiki.de/lib/exe/fetch.php?media=allgemeine_hilfe:bahn:elok:db_112_143_11-2008.pdf" text:style-name="Internet_20_link" text:visited-style-name="Visited_20_Internet_20_Link">Baureihe 114</text:a><text:line-break/>
<text:a xlink:type="simple" xlink:href="https://sync.einsatzleiterwiki.de/lib/exe/fetch.php?media=allgemeine_hilfe:bahn:elok:db_110_140_11-2008.pdf" text:style-name="Internet_20_link" text:visited-style-name="Visited_20_Internet_20_Link">Baureihe 115</text:a><text:line-break/>
<text:a xlink:type="simple" xlink:href="https://sync.einsatzleiterwiki.de/lib/exe/fetch.php?media=allgemeine_hilfe:bahn:elok:db_120_11-2008.pdf" text:style-name="Internet_20_link" text:visited-style-name="Visited_20_Internet_20_Link">Baureihe 120</text:a><text:line-break/>
<text:a xlink:type="simple" xlink:href="https://sync.einsatzleiterwiki.de/lib/exe/fetch.php?media=allgemeine_hilfe:bahn:elok:db_110_140_11-2008.pdf" text:style-name="Internet_20_link" text:visited-style-name="Visited_20_Internet_20_Link">Baureihe 139, 140</text:a><text:line-break/>
<text:a xlink:type="simple" xlink:href="https://sync.einsatzleiterwiki.de/lib/exe/fetch.php?media=allgemeine_hilfe:bahn:elok:db_112_143_11-2008.pdf" text:style-name="Internet_20_link" text:visited-style-name="Visited_20_Internet_20_Link">Baureihe 143</text:a><text:line-break/>
<text:a xlink:type="simple" xlink:href="https://sync.einsatzleiterwiki.de/lib/exe/fetch.php?media=allgemeine_hilfe:bahn:elok:db_145_185_11-2008.pdf" text:style-name="Internet_20_link" text:visited-style-name="Visited_20_Internet_20_Link">Baureihe 145, 146</text:a><text:line-break/>
<text:a xlink:type="simple" xlink:href="https://sync.einsatzleiterwiki.de/lib/exe/fetch.php?media=allgemeine_hilfe:bahn:elok:db_151_11-2008.pdf" text:style-name="Internet_20_link" text:visited-style-name="Visited_20_Internet_20_Link">Baureihe 151</text:a><text:line-break/>
<text:a xlink:type="simple" xlink:href="https://sync.einsatzleiterwiki.de/lib/exe/fetch.php?media=allgemeine_hilfe:bahn:elok:db_152_11-2008.pdf" text:style-name="Internet_20_link" text:visited-style-name="Visited_20_Internet_20_Link">Baureihe 152</text:a><text:line-break/>
<text:a xlink:type="simple" xlink:href="https://sync.einsatzleiterwiki.de/lib/exe/fetch.php?media=allgemeine_hilfe:bahn:elok:db_155_11-2008.pdf" text:style-name="Internet_20_link" text:visited-style-name="Visited_20_Internet_20_Link">Baureihe 155</text:a><text:line-break/>
<text:a xlink:type="simple" xlink:href="https://sync.einsatzleiterwiki.de/lib/exe/fetch.php?media=allgemeine_hilfe:bahn:elok:db_180_11-2008.pdf" text:style-name="Internet_20_link" text:visited-style-name="Visited_20_Internet_20_Link">Baureihe 180</text:a><text:line-break/>
<text:a xlink:type="simple" xlink:href="https://sync.einsatzleiterwiki.de/lib/exe/fetch.php?media=allgemeine_hilfe:bahn:elok:db_181_11-2008.pdf" text:style-name="Internet_20_link" text:visited-style-name="Visited_20_Internet_20_Link">Baureihe 181</text:a><text:line-break/>
<text:a xlink:type="simple" xlink:href="https://sync.einsatzleiterwiki.de/lib/exe/fetch.php?media=allgemeine_hilfe:bahn:elok:db_182_11-2008.pdf" text:style-name="Internet_20_link" text:visited-style-name="Visited_20_Internet_20_Link">Baureihe 182</text:a><text:line-break/>
<text:a xlink:type="simple" xlink:href="https://sync.einsatzleiterwiki.de/lib/exe/fetch.php?media=allgemeine_hilfe:bahn:elok:db_145_185_11-2008.pdf" text:style-name="Internet_20_link" text:visited-style-name="Visited_20_Internet_20_Link">Baureihe 185</text:a><text:line-break/>
<text:a xlink:type="simple" xlink:href="https://sync.einsatzleiterwiki.de/lib/exe/fetch.php?media=allgemeine_hilfe:bahn:elok:db_186_x_1_04-2009.pdf" text:style-name="Internet_20_link" text:visited-style-name="Visited_20_Internet_20_Link">Baureihe 186 (Achtung! Gilt nur für die Fahrzeuge mit den Nummern 186 130, 186 135 und 186 241)</text:a><text:line-break/>
<text:a xlink:type="simple" xlink:href="https://sync.einsatzleiterwiki.de/lib/exe/fetch.php?media=allgemeine_hilfe:bahn:elok:db_189_11-2008.pdf" text:style-name="Internet_20_link" text:visited-style-name="Visited_20_Internet_20_Link">Baureihe 189</text:a><text:line-break/>
<text:a xlink:type="simple" xlink:href="https://sync.einsatzleiterwiki.de/lib/exe/fetch.php?media=allgemeine_hilfe:bahn:elok:db_420_421_03-2011.pdf" text:style-name="Internet_20_link" text:visited-style-name="Visited_20_Internet_20_Link">Baureihe 420, 421 (S-Bahn-Triebzug)</text:a><text:line-break/>
<text:a xlink:type="simple" xlink:href="https://sync.einsatzleiterwiki.de/lib/exe/fetch.php?media=allgemeine_hilfe:bahn:elok:db_422_2014-04.pdf" text:style-name="Internet_20_link" text:visited-style-name="Visited_20_Internet_20_Link">Baureihe 422 (S-Bahn-Triebzug)</text:a><text:line-break/>
<text:a xlink:type="simple" xlink:href="https://sync.einsatzleiterwiki.de/lib/exe/fetch.php?media=allgemeine_hilfe:bahn:elok:db_423_2014-04.pdf" text:style-name="Internet_20_link" text:visited-style-name="Visited_20_Internet_20_Link">Baureihe 423 (S-Bahn-Triebzug)</text:a><text:line-break/>
<text:a xlink:type="simple" xlink:href="https://sync.einsatzleiterwiki.de/lib/exe/fetch.php?media=allgemeine_hilfe:bahn:elok:db_424_425_2014-04.pdf" text:style-name="Internet_20_link" text:visited-style-name="Visited_20_Internet_20_Link">Baureihe 424, 425</text:a><text:line-break/>
<text:a xlink:type="simple" xlink:href="https://sync.einsatzleiterwiki.de/lib/exe/fetch.php?media=allgemeine_hilfe:bahn:elok:db_426_2014-04.pdf" text:style-name="Internet_20_link" text:visited-style-name="Visited_20_Internet_20_Link">Baureihe 426</text:a><text:line-break/>
<text:a xlink:type="simple" xlink:href="https://sync.einsatzleiterwiki.de/lib/exe/fetch.php?media=allgemeine_hilfe:bahn:elok:db_429_04-2011.pdf" text:style-name="Internet_20_link" text:visited-style-name="Visited_20_Internet_20_Link">Baureihe 429</text:a><text:line-break/>
<text:a xlink:type="simple" xlink:href="https://sync.einsatzleiterwiki.de/lib/exe/fetch.php?media=allgemeine_hilfe:bahn:elok:db_430_431_11-2012.pdf" text:style-name="Internet_20_link" text:visited-style-name="Visited_20_Internet_20_Link">Baureihe 430, 431 (S-Bahn-Triebzug)</text:a><text:line-break/>
<text:a xlink:type="simple" xlink:href="https://sync.einsatzleiterwiki.de/lib/exe/fetch.php?media=allgemeine_hilfe:bahn:elok:db_440_06-2013.pdf" text:style-name="Internet_20_link" text:visited-style-name="Visited_20_Internet_20_Link">Baureihe 440, 441</text:a><text:line-break/>
<text:a xlink:type="simple" xlink:href="https://sync.einsatzleiterwiki.de/lib/exe/fetch.php?media=allgemeine_hilfe:bahn:elok:db_442_05-2009.pdf" text:style-name="Internet_20_link" text:visited-style-name="Visited_20_Internet_20_Link">Baureihe 442</text:a><text:line-break/>
<text:a xlink:type="simple" xlink:href="https://sync.einsatzleiterwiki.de/lib/exe/fetch.php?media=allgemeine_hilfe:bahn:elok:db_472_473_10-2004.pdf" text:style-name="Internet_20_link" text:visited-style-name="Visited_20_Internet_20_Link">Baureihe 472, 473 (S-Bahn-Triebzug Hamburg)</text:a><text:line-break/>
<text:a xlink:type="simple" xlink:href="https://sync.einsatzleiterwiki.de/lib/exe/fetch.php?media=allgemeine_hilfe:bahn:elok:db_474_06-2006.pdf" text:style-name="Internet_20_link" text:visited-style-name="Visited_20_Internet_20_Link">Baureihe 474 (S-Bahn-Triebzug Hamburg)</text:a><text:line-break/>
<text:a xlink:type="simple" xlink:href="https://sync.einsatzleiterwiki.de/lib/exe/fetch.php?media=allgemeine_hilfe:bahn:elok:db_480_10-2004.pdf" text:style-name="Internet_20_link" text:visited-style-name="Visited_20_Internet_20_Link">Baureihe 480 (S-Bahn-Triebzug Berlin)</text:a><text:line-break/>
<text:a xlink:type="simple" xlink:href="https://sync.einsatzleiterwiki.de/lib/exe/fetch.php?media=allgemeine_hilfe:bahn:elok:db_481_10-2004.pdf" text:style-name="Internet_20_link" text:visited-style-name="Visited_20_Internet_20_Link">Baureihe 481 (S-Bahn-Triebzug Berlin)</text:a><text:line-break/>
<text:a xlink:type="simple" xlink:href="https://sync.einsatzleiterwiki.de/lib/exe/fetch.php?media=allgemeine_hilfe:bahn:elok:db_485_10-2004.pdf" text:style-name="Internet_20_link" text:visited-style-name="Visited_20_Internet_20_Link">Baureihe 485 (S-Bahn-Triebzug Berlin)</text:a><text:line-break/>
<text:a xlink:type="simple" xlink:href="https://sync.einsatzleiterwiki.de/lib/exe/fetch.php?media=allgemeine_hilfe:bahn:elok:db_488_10-2004.pdf" text:style-name="Internet_20_link" text:visited-style-name="Visited_20_Internet_20_Link">Baureihe 488 (S-Bahn-Triebzug Berlin)</text:a></text:p>
      <text:h text:style-name="Heading_20_3" text:outline-level="3"><text:bookmark-start text:name="__RefHeading___weitere_eisenbahnunternehmen_6"/><text:bookmark-start text:name="weitere_eisenbahnunternehmen"/>weitere Eisenbahnunternehmen<text:bookmark-end text:name="__RefHeading___weitere_eisenbahnunternehmen_6"/><text:bookmark-end text:name="weitere_eisenbahnunternehmen"/></text:h>
      <text:p text:style-name="Text_20_body"><text:a xlink:type="simple" xlink:href="https://sync.einsatzleiterwiki.de/lib/exe/fetch.php?media=allgemeine_hilfe:bahn:elok:cisalpino_etr_470_06-2006.pdf" text:style-name="Internet_20_link" text:visited-style-name="Visited_20_Internet_20_Link">Cisalpino ETR 470</text:a> (Schweiz)<text:line-break/>
<text:a xlink:type="simple" xlink:href="https://sync.einsatzleiterwiki.de/lib/exe/fetch.php?media=allgemeine_hilfe:bahn:elok:db_tgv_pos_06-2007.pdf" text:style-name="Internet_20_link" text:visited-style-name="Visited_20_Internet_20_Link">TGV POS</text:a> (Frankreich)<text:line-break/>
<text:a xlink:type="simple" xlink:href="https://sync.einsatzleiterwiki.de/lib/exe/fetch.php?media=allgemeine_hilfe:bahn:elok:sncf_tgv_2n2_tk_11-2011.pdf" text:style-name="Internet_20_link" text:visited-style-name="Visited_20_Internet_20_Link">TGV 2N2 Euroduplex Triebkopf</text:a> (Frankreich)<text:line-break/>
<text:a xlink:type="simple" xlink:href="https://sync.einsatzleiterwiki.de/lib/exe/fetch.php?media=allgemeine_hilfe:bahn:elok:sncf_tgv_2n2_mw_02-2012.pdf" text:style-name="Internet_20_link" text:visited-style-name="Visited_20_Internet_20_Link">TGV 2N2 Euroduplex Mittelwagen</text:a> (Frankreich)<text:line-break/>
<text:a xlink:type="simple" xlink:href="https://sync.einsatzleiterwiki.de/lib/exe/fetch.php?media=allgemeine_hilfe:bahn:elok:fiu_cfl-2300_de_08-2014.pdf" text:style-name="Internet_20_link" text:visited-style-name="Visited_20_Internet_20_Link">FIU CFL 2300</text:a> (Luxemburg)<text:line-break/>
<text:a xlink:type="simple" xlink:href="https://sync.einsatzleiterwiki.de/lib/exe/fetch.php?media=allgemeine_hilfe:bahn:elok:fiu_cfl-4000_de_12-2013.pdf" text:style-name="Internet_20_link" text:visited-style-name="Visited_20_Internet_20_Link">FIU CFL 4000</text:a> (Luxemburg)<text:line-break/>
<text:a xlink:type="simple" xlink:href="https://sync.einsatzleiterwiki.de/lib/exe/fetch.php?media=allgemeine_hilfe:bahn:elok:nbe_1429_1430_12-2014.pdf" text:style-name="Internet_20_link" text:visited-style-name="Visited_20_Internet_20_Link">Baureihe 1429/1430 (FLIRT3 nordbahn)</text:a>, nordbahn Eisenbahngesellschaft<text:line-break/>
<text:a xlink:type="simple" xlink:href="https://sync.einsatzleiterwiki.de/lib/exe/fetch.php?media=allgemeine_hilfe:bahn:elok:avg_vbk_gt8_10-2007_br_450_fahrzeug-nr_801-836.pdf" text:style-name="Internet_20_link" text:visited-style-name="Visited_20_Internet_20_Link">Verkehrsbetriebe Karlsruhe, Baureihe 450, Fahrzeug-Nr. 801-836</text:a><text:line-break/>
<text:a xlink:type="simple" xlink:href="https://sync.einsatzleiterwiki.de/lib/exe/fetch.php?media=allgemeine_hilfe:bahn:elok:avg_vbk_gt8_10-2007_br_450_fahrzeug-nr_837-922.pdf" text:style-name="Internet_20_link" text:visited-style-name="Visited_20_Internet_20_Link">Verkehrsbetriebe Karlsruhe, Baureihe 450, Fahrzeug-Nr. 837-922</text:a></text:p>
      <text:h text:style-name="Heading_20_2" text:outline-level="2"><text:bookmark-start text:name="__RefHeading___lokomotiven_mit_verbrennungsmotor_7"/><text:bookmark-start text:name="lokomotiven_mit_verbrennungsmotor"/>Lokomotiven mit Verbrennungsmotor<text:bookmark-end text:name="__RefHeading___lokomotiven_mit_verbrennungsmotor_7"/><text:bookmark-end text:name="lokomotiven_mit_verbrennungsmotor"/></text:h>
      <text:p text:style-name="Text_20_body"><text:a xlink:type="simple" xlink:href="https://sync.einsatzleiterwiki.de/lib/exe/fetch.php?media=allgemeine_hilfe:bahn:vlok:db_203_05-2009.pdf" text:style-name="Internet_20_link" text:visited-style-name="Visited_20_Internet_20_Link">Baureihe 203</text:a><text:line-break/>
<text:a xlink:type="simple" xlink:href="https://sync.einsatzleiterwiki.de/lib/exe/fetch.php?media=allgemeine_hilfe:bahn:vlok:db_204_298_05-2009.pdf" text:style-name="Internet_20_link" text:visited-style-name="Visited_20_Internet_20_Link">Baureihe 204, 212</text:a><text:line-break/>
<text:a xlink:type="simple" xlink:href="https://sync.einsatzleiterwiki.de/lib/exe/fetch.php?media=allgemeine_hilfe:bahn:vlok:db_215_753_05-2008.pdf" text:style-name="Internet_20_link" text:visited-style-name="Visited_20_Internet_20_Link">Baureihe 215, 216, 217, 218, 225, 226</text:a><text:line-break/>
<text:a xlink:type="simple" xlink:href="https://sync.einsatzleiterwiki.de/lib/exe/fetch.php?media=allgemeine_hilfe:bahn:vlok:db_232_241_05-2008.pdf" text:style-name="Internet_20_link" text:visited-style-name="Visited_20_Internet_20_Link">Baureihe 232, 233, 234, 241</text:a><text:line-break/>
<text:a xlink:type="simple" xlink:href="https://sync.einsatzleiterwiki.de/lib/exe/fetch.php?media=allgemeine_hilfe:bahn:vlok:db_245_12-2013.pdf" text:style-name="Internet_20_link" text:visited-style-name="Visited_20_Internet_20_Link">Baureihe 245</text:a><text:line-break/>
<text:a xlink:type="simple" xlink:href="https://sync.einsatzleiterwiki.de/lib/exe/fetch.php?media=allgemeine_hilfe:bahn:vlok:db_247_01-2012.pdf" text:style-name="Internet_20_link" text:visited-style-name="Visited_20_Internet_20_Link">Baureihe 247</text:a><text:line-break/>
<text:a xlink:type="simple" xlink:href="https://sync.einsatzleiterwiki.de/lib/exe/fetch.php?media=allgemeine_hilfe:bahn:vlok:db_260_261_02-2012.pdf" text:style-name="Internet_20_link" text:visited-style-name="Visited_20_Internet_20_Link">Baureihe 260, 261</text:a><text:line-break/>
<text:a xlink:type="simple" xlink:href="https://sync.einsatzleiterwiki.de/lib/exe/fetch.php?media=allgemeine_hilfe:bahn:vlok:db_265_05-2013.pdf" text:style-name="Internet_20_link" text:visited-style-name="Visited_20_Internet_20_Link">Baureihe 265</text:a><text:line-break/>
<text:a xlink:type="simple" xlink:href="https://sync.einsatzleiterwiki.de/lib/exe/fetch.php?media=allgemeine_hilfe:bahn:vlok:db_204_298_05-2009.pdf" text:style-name="Internet_20_link" text:visited-style-name="Visited_20_Internet_20_Link">Baureihe 290, 291, 294, 295, 298</text:a><text:line-break/>
<text:a xlink:type="simple" xlink:href="https://sync.einsatzleiterwiki.de/lib/exe/fetch.php?media=allgemeine_hilfe:bahn:vlok:db_333_399_05-2008.pdf" text:style-name="Internet_20_link" text:visited-style-name="Visited_20_Internet_20_Link">Baureihe 333, 335</text:a><text:line-break/>
<text:a xlink:type="simple" xlink:href="https://sync.einsatzleiterwiki.de/lib/exe/fetch.php?media=allgemeine_hilfe:bahn:vlok:db_345_365_05-2008.pdf" text:style-name="Internet_20_link" text:visited-style-name="Visited_20_Internet_20_Link">Baureihe 345, 346, 347, 362, 363, 364, 365</text:a><text:line-break/>
<text:a xlink:type="simple" xlink:href="https://sync.einsatzleiterwiki.de/lib/exe/fetch.php?media=allgemeine_hilfe:bahn:vlok:db_333_399_05-2008.pdf" text:style-name="Internet_20_link" text:visited-style-name="Visited_20_Internet_20_Link">Baureihe 399</text:a><text:line-break/>
<text:a xlink:type="simple" xlink:href="https://sync.einsatzleiterwiki.de/lib/exe/fetch.php?media=allgemeine_hilfe:bahn:vlok:db_610_08-2006.pdf" text:style-name="Internet_20_link" text:visited-style-name="Visited_20_Internet_20_Link">Baureihe 610</text:a><text:line-break/>
<text:a xlink:type="simple" xlink:href="https://sync.einsatzleiterwiki.de/lib/exe/fetch.php?media=allgemeine_hilfe:bahn:vlok:db_611_08-2006.pdf" text:style-name="Internet_20_link" text:visited-style-name="Visited_20_Internet_20_Link">Baureihe 611</text:a><text:line-break/>
<text:a xlink:type="simple" xlink:href="https://sync.einsatzleiterwiki.de/lib/exe/fetch.php?media=allgemeine_hilfe:bahn:vlok:db_612_08-2006.pdf" text:style-name="Internet_20_link" text:visited-style-name="Visited_20_Internet_20_Link">Baureihe 612</text:a><text:line-break/>
<text:a xlink:type="simple" xlink:href="https://sync.einsatzleiterwiki.de/lib/exe/fetch.php?media=allgemeine_hilfe:bahn:vlok:db_614_08-2008.pdf" text:style-name="Internet_20_link" text:visited-style-name="Visited_20_Internet_20_Link">Baureihe 614</text:a><text:line-break/>
<text:a xlink:type="simple" xlink:href="https://sync.einsatzleiterwiki.de/lib/exe/fetch.php?media=allgemeine_hilfe:bahn:vlok:db_628_928_2014-04.pdf" text:style-name="Internet_20_link" text:visited-style-name="Visited_20_Internet_20_Link">Baureihe 628, 629</text:a><text:line-break/>
<text:a xlink:type="simple" xlink:href="https://sync.einsatzleiterwiki.de/lib/exe/fetch.php?media=allgemeine_hilfe:bahn:vlok:db_640_01-2012.pdf" text:style-name="Internet_20_link" text:visited-style-name="Visited_20_Internet_20_Link">Baureihe 640</text:a><text:line-break/>
<text:a xlink:type="simple" xlink:href="https://sync.einsatzleiterwiki.de/lib/exe/fetch.php?media=allgemeine_hilfe:bahn:vlok:db_641_08-2006.pdf" text:style-name="Internet_20_link" text:visited-style-name="Visited_20_Internet_20_Link">Baureihe 641</text:a><text:line-break/>
<text:a xlink:type="simple" xlink:href="https://sync.einsatzleiterwiki.de/lib/exe/fetch.php?media=allgemeine_hilfe:bahn:vlok:db_642_2014-04.pdf" text:style-name="Internet_20_link" text:visited-style-name="Visited_20_Internet_20_Link">Baureihe 642</text:a><text:line-break/>
<text:a xlink:type="simple" xlink:href="https://sync.einsatzleiterwiki.de/lib/exe/fetch.php?media=allgemeine_hilfe:bahn:vlok:db_642_x_ha_11-2011.pdf" text:style-name="Internet_20_link" text:visited-style-name="Visited_20_Internet_20_Link">Baureihe 642 Hybridfahrzeug, gilt nur für Fahrzeug mit Nr. 642 129 und 642 629</text:a><text:line-break/>
<text:a xlink:type="simple" xlink:href="https://sync.einsatzleiterwiki.de/lib/exe/fetch.php?media=allgemeine_hilfe:bahn:vlok:db_643_2014-04.pdf" text:style-name="Internet_20_link" text:visited-style-name="Visited_20_Internet_20_Link">Baureihe 643</text:a><text:line-break/>
<text:a xlink:type="simple" xlink:href="https://sync.einsatzleiterwiki.de/lib/exe/fetch.php?media=allgemeine_hilfe:bahn:vlok:db_644_01-2012.pdf" text:style-name="Internet_20_link" text:visited-style-name="Visited_20_Internet_20_Link">Baureihe 644</text:a><text:line-break/>
<text:a xlink:type="simple" xlink:href="https://sync.einsatzleiterwiki.de/lib/exe/fetch.php?media=allgemeine_hilfe:bahn:vlok:db_646_11-2013.pdf" text:style-name="Internet_20_link" text:visited-style-name="Visited_20_Internet_20_Link">Baureihe 646</text:a><text:line-break/>
<text:a xlink:type="simple" xlink:href="https://sync.einsatzleiterwiki.de/lib/exe/fetch.php?media=allgemeine_hilfe:bahn:vlok:db_648_11-2014.pdf" text:style-name="Internet_20_link" text:visited-style-name="Visited_20_Internet_20_Link">Baureihe 648</text:a><text:line-break/>
<text:a xlink:type="simple" xlink:href="https://sync.einsatzleiterwiki.de/lib/exe/fetch.php?media=allgemeine_hilfe:bahn:vlok:db_650_03-2011.pdf" text:style-name="Internet_20_link" text:visited-style-name="Visited_20_Internet_20_Link">Baureihe 650</text:a><text:line-break/>
<text:a xlink:type="simple" xlink:href="https://sync.einsatzleiterwiki.de/lib/exe/fetch.php?media=allgemeine_hilfe:bahn:vlok:db_672_11-2014.pdf" text:style-name="Internet_20_link" text:visited-style-name="Visited_20_Internet_20_Link">Baureihe 672</text:a><text:line-break/>
<text:a xlink:type="simple" xlink:href="https://sync.einsatzleiterwiki.de/lib/exe/fetch.php?media=allgemeine_hilfe:bahn:vlok:db_714_12-2010.pdf" text:style-name="Internet_20_link" text:visited-style-name="Visited_20_Internet_20_Link">Baureihe 714</text:a><text:line-break/>
<text:a xlink:type="simple" xlink:href="https://sync.einsatzleiterwiki.de/lib/exe/fetch.php?media=allgemeine_hilfe:bahn:vlok:db_215_753_05-2008.pdf" text:style-name="Internet_20_link" text:visited-style-name="Visited_20_Internet_20_Link">Baureihe 753</text:a><text:line-break/>
<text:a xlink:type="simple" xlink:href="https://sync.einsatzleiterwiki.de/lib/exe/fetch.php?media=allgemeine_hilfe:bahn:vlok:db_772_12-2010.pdf" text:style-name="Internet_20_link" text:visited-style-name="Visited_20_Internet_20_Link">Baureihe 772</text:a><text:line-break/>
<text:a xlink:type="simple" xlink:href="https://sync.einsatzleiterwiki.de/lib/exe/fetch.php?media=allgemeine_hilfe:bahn:vlok:db_614_08-2008.pdf" text:style-name="Internet_20_link" text:visited-style-name="Visited_20_Internet_20_Link">Baureihe 914</text:a><text:line-break/>
<text:a xlink:type="simple" xlink:href="https://sync.einsatzleiterwiki.de/lib/exe/fetch.php?media=allgemeine_hilfe:bahn:vlok:db_628_928_2014-04.pdf" text:style-name="Internet_20_link" text:visited-style-name="Visited_20_Internet_20_Link">Baureihe 928</text:a><text:line-break/>
<text:a xlink:type="simple" xlink:href="https://sync.einsatzleiterwiki.de/lib/exe/fetch.php?media=allgemeine_hilfe:bahn:vlok:db_643_2014-04.pdf" text:style-name="Internet_20_link" text:visited-style-name="Visited_20_Internet_20_Link">Baureihe 943</text:a><text:line-break/>
<text:a xlink:type="simple" xlink:href="https://sync.einsatzleiterwiki.de/lib/exe/fetch.php?media=allgemeine_hilfe:bahn:vlok:db_644_01-2012.pdf" text:style-name="Internet_20_link" text:visited-style-name="Visited_20_Internet_20_Link">Baureihe 944</text:a><text:line-break/>
<text:a xlink:type="simple" xlink:href="https://sync.einsatzleiterwiki.de/lib/exe/fetch.php?media=allgemeine_hilfe:bahn:vlok:db_646_11-2013.pdf" text:style-name="Internet_20_link" text:visited-style-name="Visited_20_Internet_20_Link">Baureihe 946</text:a><text:line-break/>
<text:a xlink:type="simple" xlink:href="https://sync.einsatzleiterwiki.de/lib/exe/fetch.php?media=allgemeine_hilfe:bahn:vlok:vossloh_g6.pdf" text:style-name="Internet_20_link" text:visited-style-name="Visited_20_Internet_20_Link">Vossloh G6</text:a></text:p>
      <text:h text:style-name="Heading_20_3" text:outline-level="3"><text:bookmark-start text:name="__RefHeading___weitere_eisenbahnunternehmen_8"/><text:bookmark-start text:name="weitere_eisenbahnunternehmen1"/>weitere Eisenbahnunternehmen<text:bookmark-end text:name="__RefHeading___weitere_eisenbahnunternehmen_8"/><text:bookmark-end text:name="weitere_eisenbahnunternehmen1"/></text:h>
      <text:p text:style-name="Text_20_body"><text:a xlink:type="simple" xlink:href="https://sync.einsatzleiterwiki.de/lib/exe/fetch.php?media=allgemeine_hilfe:bahn:vlok:pkp_sa_105_11-2013.pdf" text:style-name="Internet_20_link" text:visited-style-name="Visited_20_Internet_20_Link">PKP SA 105</text:a> (Polen)</text:p>
      <text:h text:style-name="Heading_20_2" text:outline-level="2"><text:bookmark-start text:name="__RefHeading___reisezugwagen_9"/><text:bookmark-start text:name="reisezugwagen1"/>Reisezugwagen<text:bookmark-end text:name="__RefHeading___reisezugwagen_9"/><text:bookmark-end text:name="reisezugwagen1"/></text:h>
      <text:p text:style-name="Text_20_body"><text:a xlink:type="simple" xlink:href="https://sync.einsatzleiterwiki.de/lib/exe/fetch.php?media=allgemeine_hilfe:bahn:rzwagen:db_autozug_132_10-2007_speisewagen_ba132.pdf" text:style-name="Internet_20_link" text:visited-style-name="Visited_20_Internet_20_Link">Baureihe 132 (Autozug Speisewagen)</text:a><text:line-break/>
<text:a xlink:type="simple" xlink:href="https://sync.einsatzleiterwiki.de/lib/exe/fetch.php?media=allgemeine_hilfe:bahn:rzwagen:db_autozug_138_10-2007_speisewagen_ba138.pdf" text:style-name="Internet_20_link" text:visited-style-name="Visited_20_Internet_20_Link">Baureihe 138 (Autozug Speisewagen)</text:a><text:line-break/>
<text:a xlink:type="simple" xlink:href="https://sync.einsatzleiterwiki.de/lib/exe/fetch.php?media=allgemeine_hilfe:bahn:rzwagen:db_autozug_171_10-2007_doppelstockschlafwagen_ba_171_172.pdf" text:style-name="Internet_20_link" text:visited-style-name="Visited_20_Internet_20_Link">Baureihe 171, 172 (Autozug Doppelstockschlafwagen)</text:a><text:line-break/>
<text:a xlink:type="simple" xlink:href="https://sync.einsatzleiterwiki.de/lib/exe/fetch.php?media=allgemeine_hilfe:bahn:rzwagen:db_autozug_173_10-2007_schlafwagen_ba173.pdf" text:style-name="Internet_20_link" text:visited-style-name="Visited_20_Internet_20_Link">Baureihe 173 (Autozug Schlafwagen)</text:a><text:line-break/>
<text:a xlink:type="simple" xlink:href="https://sync.einsatzleiterwiki.de/lib/exe/fetch.php?media=allgemeine_hilfe:bahn:rzwagen:db_autozug_236_10-2007_sitzwagen_ba236_v2.pdf" text:style-name="Internet_20_link" text:visited-style-name="Visited_20_Internet_20_Link">Baureihe 236 (Autozug Sitzwagen)</text:a><text:line-break/>
<text:a xlink:type="simple" xlink:href="https://sync.einsatzleiterwiki.de/lib/exe/fetch.php?media=allgemeine_hilfe:bahn:rzwagen:db_autozug_248_10-2007_liegewagen_ba248_v2.pdf" text:style-name="Internet_20_link" text:visited-style-name="Visited_20_Internet_20_Link">Baureihe 248 (Autozug Liegewagen)</text:a><text:line-break/>
<text:a xlink:type="simple" xlink:href="https://sync.einsatzleiterwiki.de/lib/exe/fetch.php?media=allgemeine_hilfe:bahn:rzwagen:db_autozug_249_10-2007_liegewagen_ba249.pdf" text:style-name="Internet_20_link" text:visited-style-name="Visited_20_Internet_20_Link">Baureihe 249 (Autozug Liegewagen)</text:a><text:line-break/>
<text:a xlink:type="simple" xlink:href="https://sync.einsatzleiterwiki.de/lib/exe/fetch.php?media=allgemeine_hilfe:bahn:rzwagen:db_autozug_874_10-2007_halbgepaeck-liegewagen_ba874_v2.pdf" text:style-name="Internet_20_link" text:visited-style-name="Visited_20_Internet_20_Link">Baureihe 874 (Autozug Halbgepäck-Liegewagen)</text:a><text:line-break/>
<text:a xlink:type="simple" xlink:href="https://sync.einsatzleiterwiki.de/lib/exe/fetch.php?media=allgemeine_hilfe:bahn:rzwagen:db_wg_d_11-2004_doppelstock.pdf" text:style-name="Internet_20_link" text:visited-style-name="Visited_20_Internet_20_Link">Doppelstockwagen mit Schwenkschiebetüren</text:a><text:line-break/>
<text:a xlink:type="simple" xlink:href="https://sync.einsatzleiterwiki.de/lib/exe/fetch.php?media=allgemeine_hilfe:bahn:rzwagen:db_wg_mbw_05-2007_begleitwagen.pdf" text:style-name="Internet_20_link" text:visited-style-name="Visited_20_Internet_20_Link">Baureihe 240.0 (Begleitwagen für Sonderverkehre)</text:a><text:line-break/>
<text:a xlink:type="simple" xlink:href="https://sync.einsatzleiterwiki.de/lib/exe/fetch.php?media=allgemeine_hilfe:bahn:rzwagen:db_wg_n-1_11-2004_drehfalttuer.pdf" text:style-name="Internet_20_link" text:visited-style-name="Visited_20_Internet_20_Link">Drehfalttürwagen</text:a><text:line-break/>
<text:a xlink:type="simple" xlink:href="https://sync.einsatzleiterwiki.de/lib/exe/fetch.php?media=allgemeine_hilfe:bahn:rzwagen:db_wg_n-2_11-2004_schwenkschiebetuer.pdf" text:style-name="Internet_20_link" text:visited-style-name="Visited_20_Internet_20_Link">Schwenkschiebetürwagen</text:a></text:p>
      <text:h text:style-name="Heading_20_3" text:outline-level="3"><text:bookmark-start text:name="__RefHeading___weitere_eisenbahnunternehmen_10"/><text:bookmark-start text:name="weitere_eisenbahnunternehmen2"/>weitere Eisenbahnunternehmen<text:bookmark-end text:name="__RefHeading___weitere_eisenbahnunternehmen_10"/><text:bookmark-end text:name="weitere_eisenbahnunternehmen2"/></text:h>
      <text:p text:style-name="Text_20_body"><text:a xlink:type="simple" xlink:href="https://sync.einsatzleiterwiki.de/lib/exe/fetch.php?media=allgemeine_hilfe:bahn:rzwagen:cd_173_10-2013.pdf" text:style-name="Internet_20_link" text:visited-style-name="Visited_20_Internet_20_Link">Baureihe 173 (Schlafwagen)</text:a> (Tschechien)<text:line-break/>
<text:a xlink:type="simple" xlink:href="https://sync.einsatzleiterwiki.de/lib/exe/fetch.php?media=allgemeine_hilfe:bahn:rzwagen:fiu_cfl-do_mw-stw_de_11-2013.pdf" text:style-name="Internet_20_link" text:visited-style-name="Visited_20_Internet_20_Link">Doppelstockwagen</text:a> (Luxemburg)<text:line-break/>
<text:a xlink:type="simple" xlink:href="https://sync.einsatzleiterwiki.de/lib/exe/fetch.php?media=allgemeine_hilfe:bahn:rzwagen:fpk_wlabmee_10-2013.pdf" text:style-name="Internet_20_link" text:visited-style-name="Visited_20_Internet_20_Link">Schlafwagen Gattung WLABmee (RIC)</text:a> (Russland)<text:line-break/>
<text:a xlink:type="simple" xlink:href="https://sync.einsatzleiterwiki.de/lib/exe/fetch.php?media=allgemeine_hilfe:bahn:rzwagen:hz-pp_bc_12-2013.pdf" text:style-name="Internet_20_link" text:visited-style-name="Visited_20_Internet_20_Link">Schlafwagen BC</text:a> (Kroatien)<text:line-break/>
<text:a xlink:type="simple" xlink:href="https://sync.einsatzleiterwiki.de/lib/exe/fetch.php?media=allgemeine_hilfe:bahn:rzwagen:hz-pp_wl_12-2013.pdf" text:style-name="Internet_20_link" text:visited-style-name="Visited_20_Internet_20_Link">Schlafwagen WL</text:a> (Kroatien)<text:line-break/>
<text:a xlink:type="simple" xlink:href="https://sync.einsatzleiterwiki.de/lib/exe/fetch.php?media=allgemeine_hilfe:bahn:rzwagen:pkp_ic_152a_06-2013.pdf" text:style-name="Internet_20_link" text:visited-style-name="Visited_20_Internet_20_Link">Liegesesselwagen Baureihe 152A</text:a> (Polen)<text:line-break/>
<text:a xlink:type="simple" xlink:href="https://sync.einsatzleiterwiki.de/lib/exe/fetch.php?media=allgemeine_hilfe:bahn:rzwagen:pkp_ic_305ad_12-2013.pdf" text:style-name="Internet_20_link" text:visited-style-name="Visited_20_Internet_20_Link">Schlafwagen Baureihe 305Ad</text:a> (Polen)<text:line-break/>
<text:a xlink:type="simple" xlink:href="https://sync.einsatzleiterwiki.de/lib/exe/fetch.php?media=allgemeine_hilfe:bahn:rzwagen:pkp_ic_406a_10-2013.pdf" text:style-name="Internet_20_link" text:visited-style-name="Visited_20_Internet_20_Link">Speisewagen Baureihe 406A</text:a> (Polen)</text:p>
      <text:h text:style-name="Heading_20_2" text:outline-level="2"><text:bookmark-start text:name="__RefHeading___ice-zuege_11"/><text:bookmark-start text:name="ice-zuege"/>ICE-Züge<text:bookmark-end text:name="__RefHeading___ice-zuege_11"/><text:bookmark-end text:name="ice-zuege"/></text:h>
      <text:p text:style-name="Text_20_body"><text:a xlink:type="simple" xlink:href="https://sync.einsatzleiterwiki.de/lib/exe/fetch.php?media=allgemeine_hilfe:bahn:ice:db_401_402_10-2004.pdf" text:style-name="Internet_20_link" text:visited-style-name="Visited_20_Internet_20_Link">Baureihe 401, 402 (ICE 1-Triebkopf)</text:a><text:line-break/>
<text:a xlink:type="simple" xlink:href="https://sync.einsatzleiterwiki.de/lib/exe/fetch.php?media=allgemeine_hilfe:bahn:ice:db_403_406_05-2005.pdf" text:style-name="Internet_20_link" text:visited-style-name="Visited_20_Internet_20_Link">Baureihe 403, 406 (ICE 3 End- und Trafowagen)</text:a><text:line-break/>
<text:a xlink:type="simple" xlink:href="https://sync.einsatzleiterwiki.de/lib/exe/fetch.php?media=allgemeine_hilfe:bahn:ice:db_407_10-2013.pdf" text:style-name="Internet_20_link" text:visited-style-name="Visited_20_Internet_20_Link">Baureihe 407 (ICE Triebzug)</text:a><text:line-break/>
<text:a xlink:type="simple" xlink:href="https://sync.einsatzleiterwiki.de/lib/exe/fetch.php?media=allgemeine_hilfe:bahn:ice:db_411_415_10-2004.pdf" text:style-name="Internet_20_link" text:visited-style-name="Visited_20_Internet_20_Link">Baureihe 411, 415 (ICE-T Endwagen)</text:a><text:line-break/>
<text:a xlink:type="simple" xlink:href="https://sync.einsatzleiterwiki.de/lib/exe/fetch.php?media=allgemeine_hilfe:bahn:ice:db_605_04-2006.pdf" text:style-name="Internet_20_link" text:visited-style-name="Visited_20_Internet_20_Link">Baureihe 605 (ICE Diesel-Triebzug)</text:a><text:line-break/>
<text:a xlink:type="simple" xlink:href="https://sync.einsatzleiterwiki.de/lib/exe/fetch.php?media=allgemeine_hilfe:bahn:ice:db_wg_n-ice_02-2011_ice_mittelwagen.pdf" text:style-name="Internet_20_link" text:visited-style-name="Visited_20_Internet_20_Link">Baureihe 801, 802, 803, 804, 805, 806, 807, 808 (ICE-Mittelwagen)</text:a></text:p>
      <text:h text:style-name="Heading_20_2" text:outline-level="2"><text:bookmark-start text:name="__RefHeading___arbeits-_und_sonderfahrzeuge_12"/><text:bookmark-start text:name="arbeits-_und_sonderfahrzeuge"/>Arbeits- und Sonderfahrzeuge<text:bookmark-end text:name="__RefHeading___arbeits-_und_sonderfahrzeuge_12"/><text:bookmark-end text:name="arbeits-_und_sonderfahrzeuge"/></text:h>
      <text:p text:style-name="Text_20_body"><text:a xlink:type="simple" xlink:href="https://sync.einsatzleiterwiki.de/lib/exe/fetch.php?media=allgemeine_hilfe:bahn:arbeitsfz:db_netz_711-1_08-2014.pdf" text:style-name="Internet_20_link" text:visited-style-name="Visited_20_Internet_20_Link">Baureihe 711.1 (9980 9136 001-1 bis ...007-8) Instandhaltung Oberleitung</text:a><text:line-break/>
<text:a xlink:type="simple" xlink:href="https://sync.einsatzleiterwiki.de/lib/exe/fetch.php?media=allgemeine_hilfe:bahn:arbeitsfz:db_netz_gaf_100_08-2014.pdf" text:style-name="Internet_20_link" text:visited-style-name="Visited_20_Internet_20_Link">Gleisarbeitsfahrzeug GAF 100</text:a><text:line-break/>
<text:a xlink:type="simple" xlink:href="https://sync.einsatzleiterwiki.de/lib/exe/fetch.php?media=allgemeine_hilfe:bahn:arbeitsfz:db_netz_gaf_200_08-2014.pdf" text:style-name="Internet_20_link" text:visited-style-name="Visited_20_Internet_20_Link">Gleisarbeitsfahrzeug GAF 200</text:a></text:p>
      <text:h text:style-name="Heading_20_2" text:outline-level="2"><text:bookmark-start text:name="__RefHeading___quellen_und_copyright_13"/><text:bookmark-start text:name="quellen_und_copyright"/>Quellen und Copyright<text:bookmark-end text:name="__RefHeading___quellen_und_copyright_13"/><text:bookmark-end text:name="quellen_und_copyright"/></text:h>
      <text:p text:style-name="Text_20_body">Letzte Überprüfung auf Aktualität: 01/2015</text:p>
      <text:p text:style-name="Text_20_body">Die Rettungskarten wurden von folgender Internetadresse bezogen: <text:a xlink:type="simple" xlink:href="http://www.deutschebahn.com/de/hidden_notfallmanagement/notfallmanagement/2267550/einsatzmerkblaetter.html?start=0" text:style-name="Internet_20_link" text:visited-style-name="Visited_20_Internet_20_Link">http://www.deutschebahn.com/de/hidden_notfallmanagement/notfallmanagement/2267550/einsatzmerkblaetter.html?start=0</text:a></text:p>
      <text:p text:style-name="Text_20_body">Alle Inhalte dieser und aller untergeordneten Seite © Deutsche Bahn AG. Nutzung mit freundlicher Genehmigung.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allgemein:rettungsdatenblaetter_bahn</dc:title>
  </office:meta>
</office:document-meta>
</file>