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5"/><text:bookmark-start text:name="__RefHeading___sachgebiet_s5_-_presse-_und_medienarbeit_1"/><text:bookmark-start text:name="sachgebiet_s5_-_presse-_und_medienarbeit"/>Sachgebiet S5 - Presse- und Medienarbeit<text:bookmark-end text:name="__RefHeading___sachgebiet_s5_-_presse-_und_medienarbeit_1"/><text:bookmark-end text:name="sachgebiet_s5_-_presse-_und_medienarbeit"/></text:h>
      <text:h text:style-name="Heading_20_2" text:outline-level="2"><text:bookmark-start text:name="__RefHeading___presse-_und_medieninformationen_2"/><text:bookmark-start text:name="presse-_und_medieninformationen"/>Presse- und Medieninformationen<text:bookmark-end text:name="__RefHeading___presse-_und_medieninformationen_2"/><text:bookmark-end text:name="presse-_und_medieninformationen"/></text:h>
      <text:list text:style-name="List_20_1" text:continue-numbering="false">
        <text:list-item>
          <text:p text:style-name="List_20_1_Content_First"> Sammeln, auswählen und aufbereiten von Informationen aus dem Einsatz</text:p>
        </text:list-item>
        <text:list-item>
          <text:p text:style-name="List_20_1_Content"> Erfassen, dokumentieren und auswerten der Presse- und Medienlage</text:p>
        </text:list-item>
        <text:list-item>
          <text:p text:style-name="List_20_1_Content_Last"> Erstellen von Presse- und Medieninformationen</text:p>
        </text:list-item>
      </text:list>
      <text:h text:style-name="Heading_20_2" text:outline-level="2"><text:bookmark-start text:name="__RefHeading___presse-_und_medienbetreuung_3"/><text:bookmark-start text:name="presse-_und_medienbetreuung"/>Presse- und Medienbetreuung<text:bookmark-end text:name="__RefHeading___presse-_und_medienbetreuung_3"/><text:bookmark-end text:name="presse-_und_medienbetreuung"/></text:h>
      <text:list text:style-name="List_20_1" text:continue-numbering="false">
        <text:list-item>
          <text:p text:style-name="List_20_1_Content_First"> <text:a xlink:type="simple" xlink:href="https://sync.einsatzleiterwiki.de/doku.php?id=allgemein:pressearbeit" text:style-name="Internet_20_link" text:visited-style-name="Visited_20_Internet_20_Link">Informieren, führen und unterbringen der Presse- und Medienvertreterinnen und -vertreter</text:a></text:p>
        </text:list-item>
        <text:list-item>
          <text:p text:style-name="List_20_1_Content_Last"> Vorbereiten und durchführen von Presse- und Medienkonferenzen</text:p>
        </text:list-item>
      </text:list>
      <text:h text:style-name="Heading_20_2" text:outline-level="2"><text:bookmark-start text:name="__RefHeading___presse-_und_medienkoordination_4"/><text:bookmark-start text:name="presse-_und_medienkoordination"/>Presse- und Medienkoordination<text:bookmark-end text:name="__RefHeading___presse-_und_medienkoordination_4"/><text:bookmark-end text:name="presse-_und_medienkoordination"/></text:h>
      <text:list text:style-name="List_20_1" text:continue-numbering="false">
        <text:list-item>
          <text:p text:style-name="List_20_1_Content_First"> Bündeln, abstimmen und steuern der Presse- und Medienarbeit, zum Beispiel mit den Pressesprecherinnen und -sprechern von anderen beteiligten Behörden, betroffener Betriebe und insbesondere der Polizei</text:p>
        </text:list-item>
        <text:list-item>
          <text:p text:style-name="List_20_1_Content_Last"> Halten des ständigen Kontakts mit Presse und Medien</text:p>
        </text:list-item>
      </text:list>
      <text:h text:style-name="Heading_20_2" text:outline-level="2"><text:bookmark-start text:name="__RefHeading___presse-_und_medieneinbindung_in_die_schadenbekaempfung_5"/><text:bookmark-start text:name="presse-_und_medieneinbindung_in_die_schadenbekaempfung"/>Presse- und Medieneinbindung in die Schadenbekämpfung<text:bookmark-end text:name="__RefHeading___presse-_und_medieneinbindung_in_die_schadenbekaempfung_5"/><text:bookmark-end text:name="presse-_und_medieneinbindung_in_die_schadenbekaempfung"/></text:h>
      <text:list text:style-name="List_20_1" text:continue-numbering="false">
        <text:list-item>
          <text:p text:style-name="List_20_1_Content_First"> Veranlassen und betreuen von Informationstelefonen</text:p>
        </text:list-item>
        <text:list-item>
          <text:p text:style-name="List_20_1_Content_Last"> Veranlassen von Warn- und Suchhinweisen für die Bevölkerung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5</dc:title>
  </office:meta>
</office:document-meta>
</file>