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3"/><text:bookmark-start text:name="__RefHeading___sachgebiet_s3_-_einsatz_1"/><text:bookmark-start text:name="sachgebiet_s3_-_einsatz"/>Sachgebiet S3 - Einsatz<text:bookmark-end text:name="__RefHeading___sachgebiet_s3_-_einsatz_1"/><text:bookmark-end text:name="sachgebiet_s3_-_einsatz"/></text:h>
      <text:list text:style-name="List_20_1" text:continue-numbering="false">
        <text:list-item>
          <text:p text:style-name="List_20_1_Content_First"> Beurteilen der Lage</text:p>
        </text:list-item>
        <text:list-item>
          <text:p text:style-name="List_20_1_Content"> Fassen des Entschlusses über die Einsatzdurchführung, zum Beispiel festlegen von Einsatzschwerpunkten, bestimmen erforderlicher Einsatzkräfte, Einsatzmittel und Reserven, festlegen der Befehlsstelle</text:p>
        </text:list-item>
        <text:list-item>
          <text:p text:style-name="List_20_1_Content"> Bestimmen und einweisen von Führungskräften, zum Beispiel Einsatzabschnittsleiterinnen oder Einsatzabschnittsleiter</text:p>
        </text:list-item>
        <text:list-item>
          <text:p text:style-name="List_20_1_Content"> Ordnen des Schadengebietes, zum Beispiel</text:p>
          <text:list text:style-name="List_20_1">
            <text:list-item>
              <text:p text:style-name="List_20_1_Content"> Festlegen der Führungsorganisation</text:p>
            </text:list-item>
            <text:list-item>
              <text:p text:style-name="List_20_1_Content"> Festlegen der Befehlsstelle</text:p>
            </text:list-item>
            <text:list-item>
              <text:p text:style-name="List_20_1_Content"> Festlegen von <text:a xlink:type="simple" xlink:href="https://sync.einsatzleiterwiki.de/doku.php?id=allgemein:bereitstellungsraum" text:style-name="Internet_20_link" text:visited-style-name="Visited_20_Internet_20_Link">Bereitstellungsräumen</text:a></text:p>
            </text:list-item>
            <text:list-item>
              <text:p text:style-name="List_20_1_Content"> Einrichten von Sammelstellen, zum Beispiel <text:a xlink:type="simple" xlink:href="https://sync.einsatzleiterwiki.de/doku.php?id=allgemein:manv" text:style-name="Internet_20_link" text:visited-style-name="Visited_20_Internet_20_Link">Verletztensammelstelle</text:a>,</text:p>
            </text:list-item>
            <text:list-item>
              <text:p text:style-name="List_20_1_Content"> Leichensammelstelle</text:p>
            </text:list-item>
          </text:list>
        </text:list-item>
        <text:list-item>
          <text:p text:style-name="List_20_1_Content"> Anordnen von Absperrmaßnahmen</text:p>
        </text:list-item>
        <text:list-item>
          <text:p text:style-name="List_20_1_Content"> Festlegen und freihalten von An- und Abmarschwegen</text:p>
        </text:list-item>
        <text:list-item>
          <text:p text:style-name="List_20_1_Content"> Zusammenarbeiten mit anderen Ämtern, Behörden und Organisationen</text:p>
        </text:list-item>
        <text:list-item>
          <text:p text:style-name="List_20_1_Content"> Durchführen von Lagebesprechungen</text:p>
        </text:list-item>
        <text:list-item>
          <text:p text:style-name="List_20_1_Content"> Erteilen der Befehle</text:p>
        </text:list-item>
        <text:list-item>
          <text:p text:style-name="List_20_1_Content"> Beaufsichtigen und kontrollieren der Einsatzdurchführung</text:p>
        </text:list-item>
        <text:list-item>
          <text:p text:style-name="List_20_1_Content"> Veranlassen von Sofortmaßnahmen für gefährdete Bevölkerung, zum Beispiel <text:a xlink:type="simple" xlink:href="https://sync.einsatzleiterwiki.de/doku.php?id=allgemein:warnung_bevoelkerung" text:style-name="Internet_20_link" text:visited-style-name="Visited_20_Internet_20_Link">Warnung</text:a>, Unterbringung, <text:a xlink:type="simple" xlink:href="https://sync.einsatzleiterwiki.de/doku.php?id=allgemein:raeumung" text:style-name="Internet_20_link" text:visited-style-name="Visited_20_Internet_20_Link">Räumung</text:a> und <text:a xlink:type="simple" xlink:href="https://sync.einsatzleiterwiki.de/doku.php?id=allgemein:evakuierung" text:style-name="Internet_20_link" text:visited-style-name="Visited_20_Internet_20_Link">Evakuierung</text:a>, Versorgung, Transport und Instandsetzung</text:p>
        </text:list-item>
        <text:list-item>
          <text:p text:style-name="List_20_1_Content_Last"> Mithilfe bei der Sicherung geborgener Sachwerte, beim Ermitteln der Schadenursache und der Täter, bei der Zeugenfeststellung und bei der Beweismittelsicherung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gkm.org/files/downloads/ssk/Fuehrung_und_Leitung_im_Einsatz.pdf" text:style-name="Internet_20_link" text:visited-style-name="Visited_20_Internet_20_Link">Führung und Leitung im Einsatz: Führungssystem; Vorschlag einer Dienstvorschrift DV 100</text:a>, Ständige Konferenz für Katastrophenvorsorge und Katastrophenschut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stabsarbeit:sachgebiet_s3</dc:title>
  </office:meta>
</office:document-meta>
</file>