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jedermannsrechte"/><text:bookmark-start text:name="__RefHeading___jedermannsrechte_1"/><text:bookmark-start text:name="jedermannsrechte"/>Jedermannsrechte<text:bookmark-end text:name="__RefHeading___jedermannsrechte_1"/><text:bookmark-end text:name="jedermannsrechte"/></text:h>
      <text:h text:style-name="Heading_20_2" text:outline-level="2"><text:bookmark-start text:name="__RefHeading___vorlaeufige_festnahme_2"/><text:bookmark-start text:name="vorlaeufige_festnahme"/>Vorläufige Festnahme<text:bookmark-end text:name="__RefHeading___vorlaeufige_festnahme_2"/><text:bookmark-end text:name="vorlaeufige_festnahme"/></text:h>
      <text:p text:style-name="Text_20_body">Eine vorläufige Festnahme durch jedermann ist zulässig, wenn folgende Bedingungen erfüllt sind:</text:p>
      <text:list text:style-name="List_20_1" text:continue-numbering="false">
        <text:list-item>
          <text:p text:style-name="List_20_1_Content_First"> auf frischer Tat ertappt:<text:line-break/>Die Person wurde bei einer Straftat überrascht die mit eigenen Augen gesehen wurde.</text:p>
        </text:list-item>
        <text:list-item>
          <text:p text:style-name="List_20_1_Content"> der Flucht verdächtigt:<text:line-break/>Die Person will nicht bis zum Eintreffen der Polizei am Tatort bleiben.</text:p>
        </text:list-item>
        <text:list-item>
          <text:p text:style-name="List_20_1_Content_Last"> Identität nicht sofort feststellbar:<text:line-break/>Die Person kann bzw. will sich nicht ausweisen</text:p>
        </text:list-item>
      </text:list>
      <text:p text:style-name="Text_20_body">Alle 3 Bedingungen müssen gleichzeitig erfüllt sein. Das <text:span text:style-name="Emphasis">oder</text:span>, welches im Gesetzestext (s.u.) zwischen den Bedingungen im Gesetzestext steht, ist als <text:span text:style-name="Emphasis">und</text:span> zu verstehen.</text:p>
      <text:h text:style-name="Heading_20_2" text:outline-level="2"><text:bookmark-start text:name="__RefHeading___notwehr_nothilfe_32_stgb_227_bgb_3"/><text:bookmark-start text:name="notwehr_nothilfe_32_stgb_227_bgb"/>Notwehr / Nothilfe (§ 32 StGB / § 227 BGB)<text:bookmark-end text:name="__RefHeading___notwehr_nothilfe_32_stgb_227_bgb_3"/><text:bookmark-end text:name="notwehr_nothilfe_32_stgb_227_bgb"/></text:h>
      <text:p text:style-name="Text_20_body">Die Notwehr setzt sich aus folgenden Bestandteilen zusammen:</text:p>
      <text:list text:style-name="List_20_1" text:continue-numbering="false">
        <text:list-item>
          <text:p text:style-name="List_20_1_Content_First"> Verteidigung (Abwehr, kein eigener Angriff!)</text:p>
        </text:list-item>
        <text:list-item>
          <text:p text:style-name="List_20_1_Content"> erforderlich (die Gegenwehr darf nur so stark sein, dass ein sofortiges Ende des Angriffs zu erwarten ist)</text:p>
        </text:list-item>
        <text:list-item>
          <text:p text:style-name="List_20_1_Content"> gegenwärtig (der Angriff dauert an oder steht unmittelbar bevor; Angreifer kürzer als eine Armlänge entfernt)</text:p>
        </text:list-item>
        <text:list-item>
          <text:p text:style-name="List_20_1_Content_Last"> rechtswidrig (der Angriff muss eine Straftat sein)</text:p>
        </text:list-item>
      </text:list>
      <text:p text:style-name="Text_20_body">Alle 4 Bedingungen müssen gleichzeitig erfüllt sein um in Notwehr handeln zu können.</text:p>
      <text:p text:style-name="Text_20_body">Verteidigt man eine andere Person als sich selbst, so spricht man von Nothilfe. Dieser Begriff ist im Gesetz allerdings nicht definiert.</text:p>
      <text:h text:style-name="Heading_20_2" text:outline-level="2"><text:bookmark-start text:name="__RefHeading___gesetzestexte_4"/><text:bookmark-start text:name="gesetzestexte"/>Gesetzestexte<text:bookmark-end text:name="__RefHeading___gesetzestexte_4"/><text:bookmark-end text:name="gesetzestexte"/></text:h>
      <text:h text:style-name="Heading_20_3" text:outline-level="3"><text:bookmark-start text:name="__RefHeading___stpo_5"/><text:bookmark-start text:name="stpo"/>§ 127 StPO<text:bookmark-end text:name="__RefHeading___stpo_5"/><text:bookmark-end text:name="stpo"/></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6"/><text:bookmark-start text:name="stgb_notwehr_fast_identisch_zu_227_bgb"/>§ 32 StGB Notwehr (fast identisch zu § 227 BGB)<text:bookmark-end text:name="__RefHeading___stgb_notwehr_fast_identisch_zu_227_bgb_6"/><text:bookmark-end text:name="stgb_notwehr_fast_identisch_zu_227_bgb"/></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7"/><text:bookmark-start text:name="rechtfertigender_notstand"/>§ 34 Rechtfertigender Notstand<text:bookmark-end text:name="__RefHeading___rechtfertigender_notstand_7"/><text:bookmark-end text:name="rechtfertigender_notstand"/></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jedermannsrechte</dc:title>
  </office:meta>
</office:document-meta>
</file>