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s://sync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organisation_der_raeumung_3"/><text:bookmark-start text:name="organisation_der_raeumung"/>Organisation der Räumung<text:bookmark-end text:name="__RefHeading___organisation_der_raeumung_3"/><text:bookmark-end text:name="organisation_der_raeumung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Sammelplatz festlegen</text:p>
        </text:list-item>
        <text:list-item>
          <text:p text:style-name="List_20_1_Content"> Umfang abschätzen (Gebäudegröße, Anzahl der zu räumenden Personen)<text:line-break/>→ Daraus eigenen Kräfte-, Fahrzeug-/Material- und Zeitbedarf ermitteln</text:p>
        </text:list-item>
        <text:list-item>
          <text:p text:style-name="List_20_1_Content"> je nach Witterung (Regen, Kälte) Unterbringungsmöglichkeit schaffen (MTF, Omnibus, Gebäude in der Nachbarschaft, …), bei größeren/öffentlichen Gebäuden wie Krankenhäusern ggf. Räumung auch in anderen (horizontalen) Brandabschnitt möglich</text:p>
        </text:list-item>
        <text:list-item>
          <text:p text:style-name="List_20_1_Content"> Dokumentation der geräumten Personen (Wer hat wen wohin geräumt?) in Zusammenarbeit mit der Polizei</text:p>
        </text:list-item>
        <text:list-item>
          <text:p text:style-name="List_20_1_Content_Last"> Kennzeichnung und Absperrung der geräumten Bereiche zur Vermeidung von Doppelkontrollen sowie erneutem Betreten durch Dritte</text:p>
        </text:list-item>
      </text:list>
      <text:h text:style-name="Heading_20_3" text:outline-level="3"><text:bookmark-start text:name="__RefHeading___nachalarmierung_4"/><text:bookmark-start text:name="nachalarmierung"/>Nachalarmierung<text:bookmark-end text:name="__RefHeading___nachalarmierung_4"/><text:bookmark-end text:name="nachalarmierung"/></text:h>
      <text:list text:style-name="List_20_1" text:continue-numbering="false">
        <text:list-item>
          <text:p text:style-name="List_20_1_Content_First"> Einsatzkräfte für die Räumung</text:p>
        </text:list-item>
        <text:list-item>
          <text:p text:style-name="List_20_1_Content"> Einsatzkräfte für die Betreuung und Versorgung der geräumten Personen (sofern notwendig), z.B. entsprechende SEG</text:p>
        </text:list-item>
        <text:list-item>
          <text:p text:style-name="List_20_1_Content_Last"> ggf. <text:a xlink:type="simple" xlink:href="https://sync.einsatzleiterwiki.de/doku.php?id=allgemein:manv" text:style-name="Internet_20_link" text:visited-style-name="Visited_20_Internet_20_Link">MANV</text:a>-Alarmierung vorbereiten, Information von LNA/OrgL</text:p>
        </text:list-item>
      </text:list>
      <text:h text:style-name="Heading_20_3" text:outline-level="3"><text:bookmark-start text:name="__RefHeading___spezialfallraeumung_von_krankenhaeusern_alten-_und_pflegeheimen_5"/><text:bookmark-start text:name="spezialfallraeumung_von_krankenhaeusern_alten-_und_pflegeheimen"/>Spezialfall: Räumung von Krankenhäusern, Alten- und Pflegeheimen<text:bookmark-end text:name="__RefHeading___spezialfallraeumung_von_krankenhaeusern_alten-_und_pflegeheimen_5"/><text:bookmark-end text:name="spezialfallraeumung_von_krankenhaeusern_alten-_und_pflegeheimen"/></text:h>
      <text:list text:style-name="List_20_1" text:continue-numbering="false">
        <text:list-item>
          <text:p text:style-name="List_20_1_Content_First"> Alarmierung LNA/OrgL</text:p>
        </text:list-item>
        <text:list-item>
          <text:p text:style-name="List_20_1_Content"> Räumung in Zusammenarbeit mit Fachpersonal der Einrichtung</text:p>
        </text:list-item>
        <text:list-item>
          <text:p text:style-name="List_20_1_Content"> Einrichtungen wie Senioren-WGs oder <text:a xlink:type="simple" xlink:href="https://sync.einsatzleiterwiki.de/doku.php?id=allgemein:beatmete_patienten" text:style-name="Internet_20_link" text:visited-style-name="Visited_20_Internet_20_Link">Beatmeten-WGs</text:a> sind unscheinbar</text:p>
        </text:list-item>
        <text:list-item>
          <text:p text:style-name="List_20_1_Content"> Evakuierungstücher unter den Matratzen, Evakuierungsstühle für Treppen vorhanden?</text:p>
        </text:list-item>
        <text:list-item>
          <text:p text:style-name="List_20_1_Content"> <text:span text:style-name="Plugin_Wrap_Span_Important">Stromversorgung für lebensnotwendige medizinische Geräte gewährleisten</text:span></text:p>
        </text:list-item>
        <text:list-item>
          <text:p text:style-name="List_20_1_Content"> separate Zu- und Abfahrten festlegen (zusammen mit Polizei)</text:p>
        </text:list-item>
        <text:list-item>
          <text:p text:style-name="List_20_1_Content"> Aufnahmekapazität benachbarter Krankenhäuser/Heime ermitteln und diese informieren</text:p>
        </text:list-item>
        <text:list-item>
          <text:p text:style-name="List_20_1_Content"> Prüfen, ob Patienten nach Hause entlassen werden können</text:p>
        </text:list-item>
        <text:list-item>
          <text:p text:style-name="List_20_1_Content"> Transport von Patienten mitsamt der medizinischen Geräte, an die sie angeschlossen sind oder die in den aufnehmenden Einrichtungen benötigt werden</text:p>
        </text:list-item>
        <text:list-item>
          <text:p text:style-name="List_20_1_Content_Last"> ggf. Einrichtung von Notkrankenhäusern, aus denen die geräumten Patienten dann sobald wie möglich in reguläre Krankenhäuser weiterverlegt werden können</text:p>
        </text:list-item>
      </text:list>
      <text:h text:style-name="Heading_20_3" text:outline-level="3"><text:bookmark-start text:name="__RefHeading___spezialfallraeumung_von_wohngebieten_bei_explosionsgefahr_durch_brennbare_daempfe_und_gase_6"/><text:bookmark-start text:name="spezialfallraeumung_von_wohngebieten_bei_explosionsgefahr_durch_brennbare_daempfe_und_gase"/>Spezialfall: Räumung von Wohngebieten bei Explosionsgefahr durch brennbare Dämpfe und Gase<text:bookmark-end text:name="__RefHeading___spezialfallraeumung_von_wohngebieten_bei_explosionsgefahr_durch_brennbare_daempfe_und_gase_6"/><text:bookmark-end text:name="spezialfallraeumung_von_wohngebieten_bei_explosionsgefahr_durch_brennbare_daempfe_und_gase"/></text:h>
      <text:list text:style-name="List_20_1" text:continue-numbering="false">
        <text:list-item>
          <text:p text:style-name="List_20_1_Content_First"> sofortige Räumung, da Ausschalten aller möglichen Zündquellen unmöglich ist</text:p>
        </text:list-item>
        <text:list-item>
          <text:p text:style-name="List_20_1_Content"> die meisten brennbaren Dämpfe sind schwerer als Luft und sammeln sich in Kellern, Schächten und Kanälen</text:p>
        </text:list-item>
        <text:list-item>
          <text:p text:style-name="List_20_1_Content_Last"> brennbare Dämpfe können in Kanälen große Strecken zurücklegen und so zu einer Ausweitung der Explosionsgefahr führen</text:p>
        </text:list-item>
      </text:list>
      <text:h text:style-name="Heading_20_3" text:outline-level="3"><text:bookmark-start text:name="__RefHeading___spezialfallraeumung_von_wohngebieten_bei_ausstroemung_giftiger_gase_7"/><text:bookmark-start text:name="spezialfallraeumung_von_wohngebieten_bei_ausstroemung_giftiger_gase"/>Spezialfall: Räumung von Wohngebieten bei Ausströmung giftiger Gase<text:bookmark-end text:name="__RefHeading___spezialfallraeumung_von_wohngebieten_bei_ausstroemung_giftiger_gase_7"/><text:bookmark-end text:name="spezialfallraeumung_von_wohngebieten_bei_ausstroemung_giftiger_gase"/></text:h>
      <text:list text:style-name="List_20_1" text:continue-numbering="false">
        <text:list-item>
          <text:p text:style-name="List_20_1_Content_First"> Abwägung: Räumung notwendig oder Schließen von Türen und Fenstern ausreichend?</text:p>
        </text:list-item>
        <text:list-item>
          <text:p text:style-name="List_20_1_Content_Last"> Bei Verzicht auf Räumung am Einsatzende alle Wohnungen kontrollier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Ggf. Information des politisch Verantwortlichen (z.B. Bürgermeister)</text:p>
        </text:list-item>
        <text:list-item>
          <text:p text:style-name="List_20_1_Content"> bei Bedarf auch Personen in angrenzenden, nicht betroffenen Bereichen informieren</text:p>
        </text:list-item>
        <text:list-item>
          <text:p text:style-name="List_20_1_Content_Last"> Siehe auch <text:a xlink:type="simple" xlink:href="https://sync.einsatzleiterwiki.de/doku.php?id=allgemein:warnung_bevoelkerung" text:style-name="Internet_20_link" text:visited-style-name="Visited_20_Internet_20_Link">Warnung der Bevölkerung</text:a>.</text:p>
        </text:list-item>
      </text:list>
      <text:h text:style-name="Heading_20_3" text:outline-level="3"><text:bookmark-start text:name="__RefHeading___raeumungsprotokoll_9"/><text:bookmark-start text:name="raeumungsprotokoll"/>Räumungsprotokoll<text:bookmark-end text:name="__RefHeading___raeumungsprotokoll_9"/><text:bookmark-end text:name="raeumungsprotokoll"/></text:h>
      <text:p text:style-name="Text_20_body"><text:a xlink:type="simple" xlink:href="https://sync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raeumung</dc:title>
  </office:meta>
</office:document-meta>
</file>