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todesnachricht_ueberbringen"/><text:bookmark-start text:name="__RefHeading___todesnachricht_ueberbringen_1"/><text:bookmark-start text:name="todesnachricht_ueberbringen"/>Todesnachricht überbringen<text:bookmark-end text:name="__RefHeading___todesnachricht_ueberbringen_1"/><text:bookmark-end text:name="todesnachricht_ueberbrin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Todesnachricht</text:span> nur <text:span text:style-name="Strong_20_Emphasis">persönlich</text:span> überbringen!</text:p>
        </text:list-item>
        <text:list-item>
          <text:p text:style-name="List_20_1_Content"> einfach verständliche Worte/Sätze verwenden; dabei müssen die Worte <text:span text:style-name="Strong_20_Emphasis">tot</text:span> oder <text:span text:style-name="Strong_20_Emphasis">gestorben</text:span> enthalten sein!</text:p>
        </text:list-item>
        <text:list-item>
          <text:p text:style-name="List_20_1_Content"> ruhig und langsam sprechen, Pausen machen um dem Angehörigen Zeit geben zu verstehen, ggf. Nachricht wiederholen</text:p>
          <text:list text:style-name="List_20_1">
            <text:list-item>
              <text:p text:style-name="List_20_1_Content"> ggf. eigene Sprach- und Ratlosigkeit aussprechen wenn es einem selbst angemessen erscheint, z.B. <text:span text:style-name="Emphasis">ich weiß nicht, was ich sagen soll</text:span> oder <text:span text:style-name="Emphasis">es tut mir leid</text:span></text:p>
            </text:list-item>
            <text:list-item>
              <text:p text:style-name="List_20_1_Content"> je nach Situation der Person die Hand halten/in den Arm nehmen</text:p>
            </text:list-item>
          </text:list>
        </text:list-item>
        <text:list-item>
          <text:p text:style-name="List_20_1_Content"> weitere Auskünfte zum Vorgefallenen nur auf Nachfrage geben</text:p>
        </text:list-item>
        <text:list-item>
          <text:p text:style-name="List_20_1_Content_Last"> weiterführende Betreuung organisieren (Notfallseelsorger, Krisendienst, Pfarrer, …)</text:p>
        </text:list-item>
      </text:list>
      <text:h text:style-name="Heading_20_3" text:outline-level="3"><text:bookmark-start text:name="__RefHeading___zu_vermeiden_3"/><text:bookmark-start text:name="zu_vermeiden"/>zu vermeiden:<text:bookmark-end text:name="__RefHeading___zu_vermeiden_3"/><text:bookmark-end text:name="zu_vermeiden"/></text:h>
      <text:list text:style-name="List_20_1" text:continue-numbering="false">
        <text:list-item>
          <text:p text:style-name="List_20_1_Content_First"> Floskeln („Mein Beileid“)</text:p>
        </text:list-item>
        <text:list-item>
          <text:p text:style-name="List_20_1_Content"> Gefühle der Betroffenen ansprechen („ich kann Sie verstehen“)</text:p>
        </text:list-item>
        <text:list-item>
          <text:p text:style-name="List_20_1_Content"> Gespräche darüber</text:p>
          <text:list text:style-name="List_20_1">
            <text:list-item>
              <text:p text:style-name="List_20_1_Content"> wer die Schuld am Tod hat</text:p>
            </text:list-item>
            <text:list-item>
              <text:p text:style-name="List_20_1_Content_Last"> wie der Einsatz an sich abgelaufen ist</text:p>
            </text:list-item>
          </text:list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snv:todesnachricht_ueberbringen</dc:title>
  </office:meta>
</office:document-meta>
</file>