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start"/><text:bookmark-start text:name="__RefHeading___psychosoziale_notfallversorgung_1"/><text:bookmark-start text:name="psychosoziale_notfallversorgung"/>Psychosoziale Notfallversorgung<text:bookmark-end text:name="__RefHeading___psychosoziale_notfallversorgung_1"/><text:bookmark-end text:name="psychosoziale_notfallversorgung"/></text:h>
      <text:p text:style-name="Text_20_body">In dieser Kategorie finden Sie Artikel zum Thema psychosoziale Notfallversorgung (PSNV). Ziel der PSNV ist es, die psychischen Auswirkungen auf Einsatzkräfte, Betroffene und deren Angehörigen möglichst gering zu halten.</text:p>
      <text:h text:style-name="Heading_20_2" text:outline-level="2"><text:bookmark-start text:name="__RefHeading___stichwoerter_2"/><text:bookmark-start text:name="stichwoerter"/>Stichwörter<text:bookmark-end text:name="__RefHeading___stichwoerter_2"/><text:bookmark-end text:name="stichwoerter"/></text:h>
      <text:p text:style-name="Text_20_body">Einsatzkräftenachsorge, Einsatznachsorge, Seelsorge, Notfallseelsorge, Critical Incident Stress Management, Krisenintervention, psychosoziale Unterstützung, ENT, CISM, KIT, KID, NFS, PSU, PTB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psnv:start</dc:title>
  </office:meta>
</office:document-meta>
</file>