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vakuierung"/><text:bookmark-start text:name="__RefHeading___evakuierung_1"/><text:bookmark-start text:name="evakuierung"/>Evakuierung<text:bookmark-end text:name="__RefHeading___evakuierung_1"/><text:bookmark-end text:name="evakuierung"/></text:h>
      <text:p text:style-name="Text_20_body"><text:span text:style-name="Strong_20_Emphasis">Räumung:</text:span> Notfallmäßiges ungeplantes Herausbringen von Personen aus einem Gefahrenbereich.<text:line-break/>→ siehe <text:a xlink:type="simple" xlink:href="https://sync.einsatzleiterwiki.de/doku.php?id=allgemein:raeumung" text:style-name="Internet_20_link" text:visited-style-name="Visited_20_Internet_20_Link">entsprechender Artikel</text:a></text:p>
      <text:p text:style-name="Text_20_body"><text:span text:style-name="Strong_20_Emphasis">Evakuierung:</text:span> Geplantes in-Sicherheit-bringen von Personen aus einem gefährdeten Bereich mit Vorlaufzei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estlegung des gefährdeten Bereichs der evakuiert werden muss, Unterteilung in Räumungsbezirke</text:p>
        </text:list-item>
        <text:list-item>
          <text:p text:style-name="List_20_1_Content"> Besondere Objekte (Krankenhäuser, Heime, Gefängnisse, Schulen, …)?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Festlegung des Standorts der Einsatzleitung</text:p>
        </text:list-item>
        <text:list-item>
          <text:p text:style-name="List_20_1_Content"> Über Polizei (Melderegister) ungefähre Anzahl der Betroffenen ermitteln lassen und pro Räumungsbezirk erfassen</text:p>
        </text:list-item>
        <text:list-item>
          <text:p text:style-name="List_20_1_Content"> Alarmierung von</text:p>
          <text:list text:style-name="List_20_1">
            <text:list-item>
              <text:p text:style-name="List_20_1_Content"> Transportkapazitäten (RTW, KTW, Busse, Bahnen, Taxen, …) / HiOrgs / KatS-Einheiten</text:p>
            </text:list-item>
            <text:list-item>
              <text:p text:style-name="List_20_1_Content"> Betreuungsdienst</text:p>
            </text:list-item>
            <text:list-item>
              <text:p text:style-name="List_20_1_Content"> Sanitätsdienst</text:p>
            </text:list-item>
            <text:list-item>
              <text:p text:style-name="List_20_1_Content"> Ärzten</text:p>
            </text:list-item>
          </text:list>
        </text:list-item>
        <text:list-item>
          <text:p text:style-name="List_20_1_Content"> Anforderung von Lautsprecherwagen (Polizei, Feuerwehr, …) zur <text:a xlink:type="simple" xlink:href="https://sync.einsatzleiterwiki.de/doku.php?id=allgemein:warnung_bevoelkerung" text:style-name="Internet_20_link" text:visited-style-name="Visited_20_Internet_20_Link">Warnung/Information der Bevölkerung</text:a></text:p>
        </text:list-item>
        <text:list-item>
          <text:p text:style-name="List_20_1_Content"> Fachberater der Hilfsorganisationen alarmieren um deren Leistungsfähigkeit zu klären</text:p>
        </text:list-item>
        <text:list-item>
          <text:p text:style-name="List_20_1_Content"> Erstellung eines Transportplans</text:p>
          <text:list text:style-name="List_20_1">
            <text:list-item>
              <text:p text:style-name="List_20_1_Content"> Welche/Wie viele Fahrzeuge in welchen Bereitstellungsraum</text:p>
            </text:list-item>
            <text:list-item>
              <text:p text:style-name="List_20_1_Content"> Welche/Wie viele Fahrzeuge zu welchem Objekt (Krankenhaus, Schule, …)</text:p>
            </text:list-item>
            <text:list-item>
              <text:p text:style-name="List_20_1_Content"> Einweisung der Maschinisten</text:p>
            </text:list-item>
            <text:list-item>
              <text:p text:style-name="List_20_1_Content"> separaten RTW für Notfälle während der Evakuierung vorsehen</text:p>
            </text:list-item>
          </text:list>
        </text:list-item>
        <text:list-item>
          <text:p text:style-name="List_20_1_Content"> Verkehrslenkung;</text:p>
          <text:list text:style-name="List_20_1">
            <text:list-item>
              <text:p text:style-name="List_20_1_Content"> im allgemeinen durch Polizei festzulegen</text:p>
            </text:list-item>
            <text:list-item>
              <text:p text:style-name="List_20_1_Content"> An- und Abfahrtswege für Rettungsmittel planen</text:p>
            </text:list-item>
          </text:list>
        </text:list-item>
        <text:list-item>
          <text:p text:style-name="List_20_1_Content"> Verpflegung für Einsatzkräfte und Betroffene organisieren</text:p>
        </text:list-item>
        <text:list-item>
          <text:p text:style-name="List_20_1_Content"> Information Bürgermeister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 / gezielte Information der Presse</text:p>
        </text:list-item>
        <text:list-item>
          <text:p text:style-name="List_20_1_Content_Last"> Planung der Rückführung nach Beseitigung der Gefahr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Verkehrsbehinderungen durch Zivilisten, die selbst versuchen aus dem Schadensgebiet zu flüchten, auch schon vor offiziellem Beginn der Evakuier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faustregeln_5"/><text:bookmark-start text:name="faustregeln"/>Faustregeln<text:bookmark-end text:name="__RefHeading___faustregeln_5"/><text:bookmark-end text:name="faust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10 %</text:span> der Betroffenen müssen untergebracht werden<text:line-break/>
<text:span text:style-name="Strong_20_Emphasis">1 %</text:span> der Betroffenen muss sitzen (Tragestuhl) oder liegend getragen werden<text:line-break/>
<text:span text:style-name="Strong_20_Emphasis">0,1 %</text:span> müssen notfallmäßig ins Krankenhaus gebracht werden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uer der Evakuierung für ca. 5.000 Betroffene:</text:span></text:p><text:list text:style-name="List_20_1" text:continue-numbering="false"><text:list-item><text:p text:style-name="List_20_1_Content_First"> 1h Einrichtung der Einsatzleitung</text:p></text:list-item><text:list-item><text:p text:style-name="List_20_1_Content"> 1h Entscheidung über Vorgehen</text:p></text:list-item><text:list-item><text:p text:style-name="List_20_1_Content"> 1,5h Alarmierung Rettungsdienst/HiOrgs</text:p></text:list-item><text:list-item><text:p text:style-name="List_20_1_Content"> 1h Vorbereitung Unterkünfte</text:p></text:list-item><text:list-item><text:p text:style-name="List_20_1_Content_Last"> 3h eigentliche Evakuierung</text:p></text:list-item></text:list><text:p text:style-name="Text_20_body">→ ca. 7,5 Stunden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vakuierung von Krankenhäusern</text:span></text:p><text:p text:style-name="Text_20_body"><text:span text:style-name="Strong_20_Emphasis">60 %</text:span> der Patienten können entlassen werden<text:line-break/>
<text:span text:style-name="Strong_20_Emphasis">15 %</text:span> der Patienten können sitzend transportiert werden<text:line-break/>
<text:span text:style-name="Strong_20_Emphasis">25 %</text:span> der Patienten können liegend transportiert werden</text:p><text:list text:style-name="List_20_1" text:continue-numbering="false"><text:list-item><text:p text:style-name="List_20_1_Content_First"> Krankenhaus frühstmöglich über bevorstehende Evakuierung benachrichtigen</text:p></text:list-item><text:list-item><text:p text:style-name="List_20_1_Content_Last"> zu evakuierende Patienten sollten in Krankenhäuser evakuiert werden die im gleichen Gebiet liegen in das auch der Rest der Bevölkerung gebracht wird</text:p></text:list-item></text:list></table:table-cell></table:table-row></table:table></draw:text-box></draw:frame></text:p>
      <text:h text:style-name="Heading_20_3" text:outline-level="3"><text:bookmark-start text:name="__RefHeading___aufgaben_der_feuerwehr_6"/><text:bookmark-start text:name="aufgaben_der_feuerwehr"/>Aufgaben der Feuerwehr<text:bookmark-end text:name="__RefHeading___aufgaben_der_feuerwehr_6"/><text:bookmark-end text:name="aufgaben_der_feuerwehr"/></text:h>
      <text:list text:style-name="List_20_1" text:continue-numbering="false">
        <text:list-item>
          <text:p text:style-name="List_20_1_Content_First"> ggf. Mithilfe bei</text:p>
          <text:list text:style-name="List_20_1">
            <text:list-item>
              <text:p text:style-name="List_20_1_Content"> Kontrolle der Häuser</text:p>
            </text:list-item>
            <text:list-item>
              <text:p text:style-name="List_20_1_Content"> Betreuung</text:p>
            </text:list-item>
            <text:list-item>
              <text:p text:style-name="List_20_1_Content"> Tragehilfe</text:p>
            </text:list-item>
            <text:list-item>
              <text:p text:style-name="List_20_1_Content"> Transport</text:p>
            </text:list-item>
            <text:list-item>
              <text:p text:style-name="List_20_1_Content"> Absperrung</text:p>
            </text:list-item>
          </text:list>
        </text:list-item>
        <text:list-item>
          <text:p text:style-name="List_20_1_Content_Last"> evtl. Türöffnungen</text:p>
        </text:list-item>
      </text:list>
      <text:h text:style-name="Heading_20_3" text:outline-level="3"><text:bookmark-start text:name="__RefHeading___aufgaben_des_rettungsdienstes_der_hilfsorganisationen_hiorgs_7"/><text:bookmark-start text:name="aufgaben_des_rettungsdienstes_der_hilfsorganisationen_hiorgs"/>Aufgaben des Rettungsdienstes/der Hilfsorganisationen (HiOrgs)<text:bookmark-end text:name="__RefHeading___aufgaben_des_rettungsdienstes_der_hilfsorganisationen_hiorgs_7"/><text:bookmark-end text:name="aufgaben_des_rettungsdienstes_der_hilfsorganisationen_hiorgs"/></text:h>
      <text:list text:style-name="List_20_1" text:continue-numbering="false">
        <text:list-item>
          <text:p text:style-name="List_20_1_Content_First"> Registrierung</text:p>
        </text:list-item>
        <text:list-item>
          <text:p text:style-name="List_20_1_Content"> Betreuung</text:p>
        </text:list-item>
        <text:list-item>
          <text:p text:style-name="List_20_1_Content"> Transport</text:p>
        </text:list-item>
        <text:list-item>
          <text:p text:style-name="List_20_1_Content"> Versorgung</text:p>
        </text:list-item>
        <text:list-item>
          <text:p text:style-name="List_20_1_Content_Last"> Notfallrettun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Lehrgang zum Organisatorischen Leiter Rettungsdienst, Berliner Feuerwehr- und Rettungsdienstakademie 2014</text:p>
        </text:list-item>
        <text:list-item>
          <text:p text:style-name="List_20_1_Content_Last"> <text:a xlink:type="simple" xlink:href="http://www.add.rlp.de/icc/ADD/med/e98/e9820ca7-4010-8901-be59-2613e9246ca9,11111111-1111-1111-1111-111111111111.pdf" text:style-name="Internet_20_link" text:visited-style-name="Visited_20_Internet_20_Link">Empfehlungen für die Planung von Evakuierungen im Rahmen von vorbeugenden Maßnahmen des Katastrophenschutzes, Ministerium des Innern und für Sport Rheinland-Pfal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evakuierung</dc:title>
  </office:meta>
</office:document-meta>
</file>