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achen      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Umlaut Aachen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erlin      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emnitz    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emnitz Hamburg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üsseldorf 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ssen      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rankfurt       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slar       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amburg        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gelheim 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ena         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öln           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eipzig      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ünchen      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ürnberg      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ffenbach  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Umlaut Offenbach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otsdam     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ickborn    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stock       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alzwedel    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alzwedel Chemnitz Hamburg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Eszett       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übingen      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na         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mlaut Unna   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ölklingen   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uppertal     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anten          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psilon       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wickau         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bks-portal.rlp.de/sites/default/files/og-group/1104/dokumente/Sprechfunk_digital_Inhalt_2017.pdf" text:style-name="Internet_20_link" text:visited-style-name="Visited_20_Internet_20_Link">Teilnehmerheft Sprechfunkausbildung</text:a>, Feuerwehr- und Katastrophenschutzschule Rheinland Pfalz, Koblenz 2017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uchstabiertafel</dc:title>
  </office:meta>
</office:document-meta>
</file>