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ereitstellungsraum"/><text:bookmark-start text:name="__RefHeading___bereitstellungsraum_1"/><text:bookmark-start text:name="bereitstellungsraum"/>Bereitstellungsraum<text:bookmark-end text:name="__RefHeading___bereitstellungsraum_1"/><text:bookmark-end text:name="bereitstellungsraum"/></text:h>
      <text:p text:style-name="Text_20_body">Bereitstellungsräume dienen dem Zusammenführen von Einsatzkräften so wie dazu, gerade bei nicht geschlossen eintreffenden Einheiten deren komplette Einsatzbereitschaft herzustel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ufbau_3"/><text:bookmark-start text:name="aufbau"/>Aufbau<text:bookmark-end text:name="__RefHeading___aufbau_3"/><text:bookmark-end text:name="aufbau"/></text:h>
      <text:list text:style-name="List_20_1" text:continue-numbering="false">
        <text:list-item>
          <text:p text:style-name="List_20_1_Content_First"> Ausreichende Größe zur Aufnahme von taktischen Einheiten und für Rangierbetrieb (1.500 bis 2.000 m² für 50 Fahrzeuge)</text:p>
        </text:list-item>
        <text:list-item>
          <text:p text:style-name="List_20_1_Content"> Gute und problemlose Erreichbarkeit (z.B. nahe an Hauptverkehrsstraßen), ggf. Lotsen aufstellen</text:p>
        </text:list-item>
        <text:list-item>
          <text:p text:style-name="List_20_1_Content"> Unkompliziertes Erreichen der Einsatzstelle</text:p>
        </text:list-item>
        <text:list-item>
          <text:p text:style-name="List_20_1_Content"> Idealerweise Einbahnverkehr / getrennte An- und Abfahrt (ablaufende Kräfte dürfen den ankommenden nicht begegnen).</text:p>
        </text:list-item>
        <text:list-item>
          <text:p text:style-name="List_20_1_Content"> Ausreichende Befestigung der Verkehrsfläche (z.B. Parkplätze)</text:p>
        </text:list-item>
        <text:list-item>
          <text:p text:style-name="List_20_1_Content"> Infrastruktur; Ver- und Entsorgungseinrichtungen (Strom-, Wasseranschluss, WC, Beleuchtung, …)</text:p>
        </text:list-item>
        <text:list-item>
          <text:p text:style-name="List_20_1_Content"> Zusammenstellung vergleichbarer Einheiten (z.B.: KTW, RTW, NEF und NAW; (H)LF, DLK, TLF, … je für sich), beispielsweise je eine eigene Fahrspur pro Fahrzeugtyp</text:p>
        </text:list-item>
        <text:list-item>
          <text:p text:style-name="List_20_1_Content_Last"> Möglichst geschlossene Aufstellung kompletter Einheiten (z.B.: Betreuungszug)</text:p>
        </text:list-item>
      </text:list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list text:style-name="List_20_1" text:continue-numbering="false">
        <text:list-item>
          <text:p text:style-name="List_20_1_Content_First"> Führungsorganisation (Führer Bereitstellungsraum, Hilfspersonal, Kommunikationsmittel)</text:p>
        </text:list-item>
        <text:list-item>
          <text:p text:style-name="List_20_1_Content"> Vorbereitung von Anfahrtsbeschreibungen / Kartenauszügen</text:p>
        </text:list-item>
        <text:list-item>
          <text:p text:style-name="List_20_1_Content"> Alle eintreffenden Einheiten erfassen!</text:p>
        </text:list-item>
        <text:list-item>
          <text:p text:style-name="List_20_1_Content_Last"> Nachweisführung über Verbleib der Einheiten (Uhrzeit, Ankunft u. Entlassen) <text:line-break/>Regelmäßiger abgleich mit Einsatzleitung und ggf. Leitstelle</text:p>
        </text:list-item>
      </text:list>
      <text:h text:style-name="Heading_20_3" text:outline-level="3"><text:bookmark-start text:name="__RefHeading___mindestausruestung_fuer_bereitstellungsraum_5"/><text:bookmark-start text:name="mindestausruestung_fuer_bereitstellungsraum"/>Mindestausrüstung für Bereitstellungsraum<text:bookmark-end text:name="__RefHeading___mindestausruestung_fuer_bereitstellungsraum_5"/><text:bookmark-end text:name="mindestausruestung_fuer_bereitstellungsraum"/></text:h>
      <text:list text:style-name="List_20_1" text:continue-numbering="false">
        <text:list-item>
          <text:p text:style-name="List_20_1_Content_First"> 4m FuG bzw. TMO Funkgeräte Kommunikation mit Fahrzeugen und Leitstelle</text:p>
        </text:list-item>
        <text:list-item>
          <text:p text:style-name="List_20_1_Content"> 2m bzw DMO Funkgeräte (Führungskanal zur Einsatzleitung)</text:p>
        </text:list-item>
        <text:list-item>
          <text:p text:style-name="List_20_1_Content"> Megaphone je nach Größe</text:p>
        </text:list-item>
        <text:list-item>
          <text:p text:style-name="List_20_1_Content_Last"> Geeignete Fahrzeugübersicht (Formblatt, Flip-Chart o.Ä.), Schreibmaterial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Thorsten Petry, BF Trier</text:p>
        </text:list-item>
        <text:list-item>
          <text:p text:style-name="List_20_1_Content_Last"> <text:a xlink:type="simple" xlink:href="http://www.bbk.bund.de/SharedDocs/Downloads/BBK/DE/Downloads/GesBevS/Hilfekonzept_bei_MANV.pdf?__blob=publicationFile" text:style-name="Internet_20_link" text:visited-style-name="Visited_20_Internet_20_Link">Konzept zur überörtlichen Hilfe bei MANV</text:a>, Arbeitsgruppe der Hilfsorganisationen im Bundesamt für Bevölkerungsschutz und Katastrophen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bereitstellungsraum</dc:title>
  </office:meta>
</office:document-meta>
</file>